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Opozorilo" style:master-page-name="MP0" style:family="paragraph">
      <style:paragraph-properties fo:break-before="page"/>
    </style:style>
    <style:style style:name="P2" style:parent-style-name="Alineazaodstavkom" style:family="paragraph"/>
    <style:style style:name="P3" style:parent-style-name="Alineazaodstavkom" style:family="paragraph"/>
    <style:style style:name="P4" style:parent-style-name="Alineazaodstavkom" style:family="paragraph"/>
    <style:style style:name="T5" style:parent-style-name="Privzetapisavaodstavka" style:family="text">
      <style:text-properties style:font-size-complex="10pt"/>
    </style:style>
    <style:style style:name="T6" style:parent-style-name="Privzetapisavaodstavka" style:family="text">
      <style:text-properties fo:letter-spacing="-0.0409in" style:font-size-complex="10pt"/>
    </style:style>
    <style:style style:name="T7" style:parent-style-name="Privzetapisavaodstavka" style:family="text">
      <style:text-properties style:font-size-complex="10pt"/>
    </style:style>
    <style:style style:name="T8" style:parent-style-name="Privzetapisavaodstavka" style:family="text">
      <style:text-properties fo:letter-spacing="-0.0055in" style:font-size-complex="10pt"/>
    </style:style>
    <style:style style:name="T9" style:parent-style-name="Privzetapisavaodstavka" style:family="text">
      <style:text-properties style:font-size-complex="10pt"/>
    </style:style>
    <style:style style:name="T10" style:parent-style-name="Privzetapisavaodstavka" style:family="text">
      <style:text-properties fo:letter-spacing="-0.0069in" style:font-size-complex="10pt"/>
    </style:style>
    <style:style style:name="T11" style:parent-style-name="Privzetapisavaodstavka" style:family="text">
      <style:text-properties style:font-size-complex="10pt"/>
    </style:style>
    <style:style style:name="T12" style:parent-style-name="Privzetapisavaodstavka" style:family="text">
      <style:text-properties fo:letter-spacing="-0.0062in" style:font-size-complex="10pt"/>
    </style:style>
    <style:style style:name="T13" style:parent-style-name="Privzetapisavaodstavka" style:family="text">
      <style:text-properties style:font-size-complex="10pt"/>
    </style:style>
    <style:style style:name="T14" style:parent-style-name="Privzetapisavaodstavka" style:family="text">
      <style:text-properties fo:letter-spacing="-0.0069in" style:font-size-complex="10pt"/>
    </style:style>
    <style:style style:name="T15" style:parent-style-name="Privzetapisavaodstavka" style:family="text">
      <style:text-properties style:font-size-complex="10pt"/>
    </style:style>
    <style:style style:name="T16" style:parent-style-name="Privzetapisavaodstavka" style:family="text">
      <style:text-properties fo:letter-spacing="-0.0069in" style:font-size-complex="10pt"/>
    </style:style>
    <style:style style:name="T17" style:parent-style-name="Privzetapisavaodstavka" style:family="text">
      <style:text-properties style:font-size-complex="10pt"/>
    </style:style>
    <style:style style:name="T18" style:parent-style-name="Privzetapisavaodstavka" style:family="text">
      <style:text-properties fo:letter-spacing="-0.0048in" style:font-size-complex="10pt"/>
    </style:style>
    <style:style style:name="T19" style:parent-style-name="Privzetapisavaodstavka" style:family="text">
      <style:text-properties style:font-size-complex="10pt"/>
    </style:style>
    <style:style style:name="T20" style:parent-style-name="Privzetapisavaodstavka" style:family="text">
      <style:text-properties fo:letter-spacing="-0.0048in" style:font-size-complex="10pt"/>
    </style:style>
    <style:style style:name="T21" style:parent-style-name="Privzetapisavaodstavka" style:family="text">
      <style:text-properties style:font-size-complex="10pt"/>
    </style:style>
    <style:style style:name="T22" style:parent-style-name="Privzetapisavaodstavka" style:family="text">
      <style:text-properties fo:letter-spacing="-0.0076in" style:font-size-complex="10pt"/>
    </style:style>
    <style:style style:name="T23" style:parent-style-name="Privzetapisavaodstavka" style:family="text">
      <style:text-properties style:font-size-complex="10pt"/>
    </style:style>
    <style:style style:name="T24" style:parent-style-name="Privzetapisavaodstavka" style:family="text">
      <style:text-properties fo:letter-spacing="-0.0062in" style:font-size-complex="10pt"/>
    </style:style>
    <style:style style:name="T25" style:parent-style-name="Privzetapisavaodstavka" style:family="text">
      <style:text-properties style:font-size-complex="10pt"/>
    </style:style>
    <style:style style:name="P26" style:parent-style-name="Alineazaodstavkom" style:family="paragraph"/>
    <style:style style:name="T27" style:parent-style-name="Privzetapisavaodstavka" style:family="text">
      <style:text-properties style:font-size-complex="10pt"/>
    </style:style>
    <style:style style:name="T28" style:parent-style-name="Privzetapisavaodstavka" style:family="text">
      <style:text-properties fo:letter-spacing="-0.0027in" style:font-size-complex="10pt"/>
    </style:style>
    <style:style style:name="T29" style:parent-style-name="Privzetapisavaodstavka" style:family="text">
      <style:text-properties style:font-size-complex="10pt"/>
    </style:style>
    <style:style style:name="T30" style:parent-style-name="Privzetapisavaodstavka" style:family="text">
      <style:text-properties fo:letter-spacing="-0.0034in" style:font-size-complex="10pt"/>
    </style:style>
    <style:style style:name="T31" style:parent-style-name="Privzetapisavaodstavka" style:family="text">
      <style:text-properties style:font-size-complex="10pt"/>
    </style:style>
    <style:style style:name="T32" style:parent-style-name="Privzetapisavaodstavka" style:family="text">
      <style:text-properties fo:letter-spacing="-0.0034in" style:font-size-complex="10pt"/>
    </style:style>
    <style:style style:name="T33" style:parent-style-name="Privzetapisavaodstavka" style:family="text">
      <style:text-properties style:font-size-complex="10pt"/>
    </style:style>
    <style:style style:name="T34" style:parent-style-name="Privzetapisavaodstavka" style:family="text">
      <style:text-properties fo:letter-spacing="-0.002in" style:font-size-complex="10pt"/>
    </style:style>
    <style:style style:name="T35" style:parent-style-name="Privzetapisavaodstavka" style:family="text">
      <style:text-properties style:font-size-complex="10pt"/>
    </style:style>
    <style:style style:name="T36" style:parent-style-name="Privzetapisavaodstavka" style:family="text">
      <style:text-properties fo:letter-spacing="-0.0027in" style:font-size-complex="10pt"/>
    </style:style>
    <style:style style:name="T37" style:parent-style-name="Privzetapisavaodstavka" style:family="text">
      <style:text-properties style:font-size-complex="10pt"/>
    </style:style>
    <style:style style:name="T38" style:parent-style-name="Privzetapisavaodstavka" style:family="text">
      <style:text-properties fo:letter-spacing="-0.0006in" style:font-size-complex="10pt"/>
    </style:style>
    <style:style style:name="T39" style:parent-style-name="Privzetapisavaodstavka" style:family="text">
      <style:text-properties style:font-size-complex="10pt"/>
    </style:style>
    <style:style style:name="T40" style:parent-style-name="Privzetapisavaodstavka" style:family="text">
      <style:text-properties fo:letter-spacing="-0.0027in" style:font-size-complex="10pt"/>
    </style:style>
    <style:style style:name="T41" style:parent-style-name="Privzetapisavaodstavka" style:family="text">
      <style:text-properties style:font-size-complex="10pt"/>
    </style:style>
    <style:style style:name="T42" style:parent-style-name="Privzetapisavaodstavka" style:family="text">
      <style:text-properties fo:letter-spacing="-0.002in" style:font-size-complex="10pt"/>
    </style:style>
    <style:style style:name="T43" style:parent-style-name="Privzetapisavaodstavka" style:family="text">
      <style:text-properties style:font-size-complex="10pt"/>
    </style:style>
    <style:style style:name="P44" style:parent-style-name="Alineazaodstavkom" style:family="paragraph"/>
    <style:style style:name="T45" style:parent-style-name="Privzetapisavaodstavka" style:family="text">
      <style:text-properties style:font-size-complex="10pt"/>
    </style:style>
    <style:style style:name="T46" style:parent-style-name="Privzetapisavaodstavka" style:family="text">
      <style:text-properties fo:letter-spacing="-0.0034in" style:font-size-complex="10pt"/>
    </style:style>
    <style:style style:name="T47" style:parent-style-name="Privzetapisavaodstavka" style:family="text">
      <style:text-properties style:font-size-complex="10pt"/>
    </style:style>
    <style:style style:name="T48" style:parent-style-name="Privzetapisavaodstavka" style:family="text">
      <style:text-properties fo:letter-spacing="-0.0034in" style:font-size-complex="10pt"/>
    </style:style>
    <style:style style:name="T49" style:parent-style-name="Privzetapisavaodstavka" style:family="text">
      <style:text-properties style:font-size-complex="10pt"/>
    </style:style>
    <style:style style:name="T50" style:parent-style-name="Privzetapisavaodstavka" style:family="text">
      <style:text-properties fo:letter-spacing="-0.002in" style:font-size-complex="10pt"/>
    </style:style>
    <style:style style:name="T51" style:parent-style-name="Privzetapisavaodstavka" style:family="text">
      <style:text-properties style:font-size-complex="10pt"/>
    </style:style>
    <style:style style:name="T52" style:parent-style-name="Privzetapisavaodstavka" style:family="text">
      <style:text-properties fo:letter-spacing="-0.002in" style:font-size-complex="10pt"/>
    </style:style>
    <style:style style:name="T53" style:parent-style-name="Privzetapisavaodstavka" style:family="text">
      <style:text-properties style:font-size-complex="10pt"/>
    </style:style>
    <style:style style:name="T54" style:parent-style-name="Privzetapisavaodstavka" style:family="text">
      <style:text-properties fo:letter-spacing="-0.0027in" style:font-size-complex="10pt"/>
    </style:style>
    <style:style style:name="T55" style:parent-style-name="Privzetapisavaodstavka" style:family="text">
      <style:text-properties style:font-size-complex="10pt"/>
    </style:style>
    <style:style style:name="T56" style:parent-style-name="Privzetapisavaodstavka" style:family="text">
      <style:text-properties fo:letter-spacing="-0.002in" style:font-size-complex="10pt"/>
    </style:style>
    <style:style style:name="T57" style:parent-style-name="Privzetapisavaodstavka" style:family="text">
      <style:text-properties style:font-size-complex="10pt"/>
    </style:style>
    <style:style style:name="P58" style:parent-style-name="Alineazaodstavkom" style:family="paragraph"/>
    <style:style style:name="T59" style:parent-style-name="Privzetapisavaodstavka" style:family="text">
      <style:text-properties style:font-size-complex="10pt"/>
    </style:style>
    <style:style style:name="T60" style:parent-style-name="Privzetapisavaodstavka" style:family="text">
      <style:text-properties fo:letter-spacing="-0.0041in" style:font-size-complex="10pt"/>
    </style:style>
    <style:style style:name="T61" style:parent-style-name="Privzetapisavaodstavka" style:family="text">
      <style:text-properties style:font-size-complex="10pt"/>
    </style:style>
    <style:style style:name="T62" style:parent-style-name="Privzetapisavaodstavka" style:family="text">
      <style:text-properties fo:letter-spacing="-0.0027in" style:font-size-complex="10pt"/>
    </style:style>
    <style:style style:name="T63" style:parent-style-name="Privzetapisavaodstavka" style:family="text">
      <style:text-properties style:font-size-complex="10pt"/>
    </style:style>
    <style:style style:name="T64" style:parent-style-name="Privzetapisavaodstavka" style:family="text">
      <style:text-properties fo:letter-spacing="-0.0027in" style:font-size-complex="10pt"/>
    </style:style>
    <style:style style:name="T65" style:parent-style-name="Privzetapisavaodstavka" style:family="text">
      <style:text-properties style:font-size-complex="10pt"/>
    </style:style>
    <style:style style:name="P66" style:parent-style-name="Alineazaodstavkom" style:family="paragraph"/>
    <style:style style:name="P67" style:parent-style-name="Alineazaodstavkom" style:family="paragraph"/>
    <style:style style:name="P68" style:parent-style-name="Alineazaodstavkom" style:family="paragraph"/>
    <style:style style:name="P69" style:parent-style-name="Alineazaodstavkom" style:family="paragraph"/>
    <style:style style:name="P70" style:parent-style-name="Alineazaodstavkom" style:family="paragraph"/>
    <style:style style:name="P71" style:parent-style-name="Alineazaodstavkom" style:family="paragraph"/>
    <style:style style:name="P72" style:parent-style-name="Alineazaodstavkom" style:family="paragraph"/>
    <style:style style:name="P73" style:parent-style-name="Alineazaodstavkom" style:family="paragraph"/>
    <style:style style:name="P74" style:parent-style-name="Alineazaodstavkom" style:family="paragraph"/>
    <style:style style:name="P75" style:parent-style-name="Alineazaodstavkom" style:family="paragraph"/>
    <style:style style:name="P76" style:parent-style-name="Alineazaodstavkom"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Opozorilo: Neuradno prečiščeno besedilo pravnega akta predstavlja zgolj informativni delovni pripomoček, glede katerega lokalna skupnost ne jamči odškodninsko ali kako drugače.</text:p>
      <text:p text:style-name="Odstavek">Neuradno prečiščeno besedilo Odloka o<text:s/>gospodarskih javnih službah v Mestni občini Novo mesto (uradno prečiščeno besedilo - UPB1) obsega:</text:p>
      <text:list text:style-name="LFO3" text:continue-numbering="true">
        <text:list-item>
          <text:p text:style-name="P2">Odlok o gospodarskih javnih službah v Mestni občini Novo mesto (uradno prečiščeno besedilo - UPB1) ( (Dolenjski uradni list, št.13/18 z dne 7.6.2018),<text:s/></text:p>
        </text:list-item>
        <text:list-item>
          <text:p text:style-name="P3">Odlok<text:s/>o spremembah Odloka o gospodarskih javnih službah v Mestni občino Novo mesto (Dolenjski uradni list, št.24/22 z dne 12.10.2022).</text:p>
        </text:list-item>
      </text:list>
      <text:p text:style-name="Naslovpravnegaakta">ODLOK</text:p>
      <text:p text:style-name="Naslovpravnegaakta">o gospodarskih javnih službah v Mestni občini Novo mesto (uradno prečiščeno besedilo - UPB 1)</text:p>
      <text:p text:style-name="NPB">(neuradno prečiščeno besedilo št. 1)</text:p>
      <text:p text:style-name="Poglavje">I. SPLOŠNE DOLOČBE</text:p>
      <text:p text:style-name="Člennormativnidel">1. člen<text:line-break/>(vsebina odloka)</text:p>
      <text:p text:style-name="Odstavek">Ta odlok ureja lokalne gospodarske javne službe v Mestni občini Novo mesto, način njihovega izvajanja, strokovnotehnične, organizacijske in razvojne naloge, varstvo uporabnikov, financiranje lokalnih gospodarskih javnih služb in druga vprašanja v zvezi z izvajanjem lokalnih gospodarskih javnih služb v Mestni občini Novo mesto.</text:p>
      <text:p text:style-name="Člennormativnidel">2. člen<text:line-break/>(javne službe)</text:p>
      <text:p text:style-name="Odstavek">Kot lokalne gospodarske javne službe se opravljajo dejavnosti, ki so z zakonom določene kot obvezne lokalne gospodarske javne službe in dejavnosti, ki so kot izbirne lokalne gospodarske javne službe, določene s tem odlokom.</text:p>
      <text:p text:style-name="Poglavje">II. NAČIN OPRAVLJANJA LOKALNIH GOSPODARSKIH JAVNIH SLUŽB</text:p>
      <text:p text:style-name="Člennormativnidel">3. člen<text:line-break/>(način opravljanja lokalnih gospodarskih javnih služb)</text:p>
      <text:p text:style-name="Odstavek">(1) Lokalne gospodarske javne službe se opravljajo na podlagi predpisanih tehničnih, oskrbovalnih, stroškovnih, organizacijskih in drugih standardov ter normativov, ki jih predpišejo vlada in pristojna ministrstva.<text:s/></text:p>
      <text:p text:style-name="Odstavek">(2) Občina s posamičnimi odloki podrobneje uredi<text:s/>način opravljanja posamezne ali več lokalnih gospodarskih javnih služb oziroma podrobneje določi:<text:s/></text:p>
      <text:p text:style-name="Alineazaodstavkom">organizacijsko in prostorsko zasnovo njihovega opravljanja po vrstah in številu izvajalcev (v režijskem obratu, javnem gospodarskem zavodu, javnem podjetju,<text:s/>na podlagi koncesije),</text:p>
      <text:list text:style-name="LFO3" text:continue-numbering="true">
        <text:list-item>
          <text:p text:style-name="P4"><text:span text:style-name="T5">organizacijsko in prostorsko zasnovo njihovega opravljanja po vrstah in številu izvajalcev (v</text:span><text:span text:style-name="T6"><text:s/></text:span><text:span text:style-name="T7">režijskem</text:span><text:span text:style-name="T8"><text:s/></text:span><text:span text:style-name="T9">obratu,</text:span><text:span text:style-name="T10"><text:s/></text:span><text:span text:style-name="T11">javnem</text:span><text:span text:style-name="T12"><text:s/></text:span><text:span text:style-name="T13">gospodarskem</text:span><text:span text:style-name="T14"><text:s/></text:span><text:span text:style-name="T15">zavodu,</text:span><text:span text:style-name="T16"><text:s/></text:span><text:span text:style-name="T17">javnem</text:span><text:span text:style-name="T18"><text:s/></text:span><text:span text:style-name="T19">podjetju,</text:span><text:span text:style-name="T20"><text:s/></text:span><text:span text:style-name="T21">na</text:span><text:span text:style-name="T22"><text:s/></text:span><text:span text:style-name="T23">podlagi</text:span><text:span text:style-name="T24"><text:s/></text:span><text:span text:style-name="T25">koncesije),</text:span></text:p>
        </text:list-item>
        <text:list-item>
          <text:p text:style-name="P26"><text:span text:style-name="T27">vrsto</text:span><text:span text:style-name="T28"><text:s/></text:span><text:span text:style-name="T29">in</text:span><text:span text:style-name="T30"><text:s/></text:span><text:span text:style-name="T31">obseg</text:span><text:span text:style-name="T32"><text:s/></text:span><text:span text:style-name="T33">javnih</text:span><text:span text:style-name="T34"><text:s/></text:span><text:span text:style-name="T35">dobrin</text:span><text:span text:style-name="T36"><text:s/></text:span><text:span text:style-name="T37">ter</text:span><text:span text:style-name="T38"><text:s/></text:span><text:span text:style-name="T39">njihovo</text:span><text:span text:style-name="T40"><text:s/></text:span><text:span text:style-name="T41">prostorsko</text:span><text:span text:style-name="T42"><text:s/></text:span><text:span text:style-name="T43">razporeditev,</text:span></text:p>
        </text:list-item>
        <text:list-item>
          <text:p text:style-name="P44"><text:span text:style-name="T45">pogoje</text:span><text:span text:style-name="T46"><text:s/></text:span><text:span text:style-name="T47">za</text:span><text:span text:style-name="T48"><text:s/></text:span><text:span text:style-name="T49">zagotavljanje</text:span><text:span text:style-name="T50"><text:s/></text:span><text:span text:style-name="T51">in</text:span><text:span text:style-name="T52"><text:s/></text:span><text:span text:style-name="T53">uporabo</text:span><text:span text:style-name="T54"><text:s/></text:span><text:span text:style-name="T55">javnih</text:span><text:span text:style-name="T56"><text:s/></text:span><text:span text:style-name="T57">dobrin,</text:span></text:p>
        </text:list-item>
        <text:list-item>
          <text:p text:style-name="P58"><text:span text:style-name="T59">pravice</text:span><text:span text:style-name="T60"><text:s/></text:span><text:span text:style-name="T61">in</text:span><text:span text:style-name="T62"><text:s/></text:span><text:span text:style-name="T63">obveznosti</text:span><text:span text:style-name="T64"><text:s/></text:span><text:span text:style-name="T65">uporabnikov,</text:span></text:p>
        </text:list-item>
        <text:list-item>
          <text:p text:style-name="P66">vire financiranja gospodarskih javnih služb in načinov njihovega oblikovanja,</text:p>
        </text:list-item>
        <text:list-item>
          <text:p text:style-name="P67">vrsto in obseg objektov in naprav, potrebnih za izvajanje lokalne gospodarske javne službe, ki so v lasti občine ter del javne lastnine, ki je javno dobro in varstvo, ki ga uživa,</text:p>
        </text:list-item>
        <text:list-item>
          <text:p text:style-name="P68">druge elemente, pomembne za opravljanje in razvoj lokalne gospodarske javne službe.</text:p>
        </text:list-item>
      </text:list>
      <text:p text:style-name="Poglavje">III. LOKALNE GOSPODARSKE JAVNE SLUŽBE</text:p>
      <text:p text:style-name="Člennormativnidel">4. člen<text:line-break/>(obvezne in izbirne lokalne gospodarske javne službe)</text:p>
      <text:p text:style-name="Odstavek">(1) Lokalne gospodarske javne službe so obvezne in izbirne.</text:p>
      <text:p text:style-name="Odstavek">(2) Obvezne lokalne gospodarske javne službe so določene z zakonom in s tem odlokom.</text:p>
      <text:p text:style-name="Odstavek">(3) Izbirne lokalne gospodarske javne službe so določene s tem odlokom.</text:p>
      <text:p text:style-name="Člennormativnidel">5. člen<text:line-break/>(obvezne lokalne gospodarske javne službe)</text:p>
      <text:p text:style-name="Odstavek">(1) Na območju Mestne občine Novo mesto se kot obvezne lokalne gospodarske javne službe opravljajo naslednje dejavnosti:</text:p>
      <text:p text:style-name="Številčnatočka">1. oskrba s pitno vodo,</text:p>
      <text:p text:style-name="Številčnatočka">2. odvajanje in čiščenje komunalne in padavinske odpadne vode,</text:p>
      <text:p text:style-name="Številčnatočka">3. zbiranje komunalnih odpadkov,</text:p>
      <text:p text:style-name="Številčnatočka">4. prevoz komunalnih odpadkov,</text:p>
      <text:p text:style-name="Številčnatočka">5. obdelava določenih vrst komunalnih odpadkov,</text:p>
      <text:p text:style-name="Številčnatočka">6. odlaganje ostankov obdelanih komunalnih odpadkov,</text:p>
      <text:p text:style-name="Številčnatočka">7. urejanje in čiščenje javnih površin,</text:p>
      <text:p text:style-name="Številčnatočka">8. vzdrževanje občinskih javnih cest,</text:p>
      <text:p text:style-name="Številčnatočka">9. pokopališka in pogrebna dejavnost ter urejanje pokopališč,</text:p>
      <text:p text:style-name="Številčnatočka">10. zagotovitev zavetišča za zapuščene živali.</text:p>
      <text:p text:style-name="Odstavek">(2) Kot obvezne lokalne gospodarske javne službe se opravljajo tudi dejavnosti, ki niso določene v prejšnjem odstavku, če tako določa zakon.).</text:p>
      <text:p text:style-name="Člennormativnidel">6. člen<text:line-break/>(izbirne lokalne gospodarske javne službe)</text:p>
      <text:p text:style-name="Odstavek">Na območju Mestne občine Novo mesto se kot izbirne lokalne gospodarske javne službe opravljajo naslednje dejavnosti:<text:s/></text:p>
      <text:p text:style-name="Številčnatočka">1. odvoz in hramba nepravilno parkiranih vozil,</text:p>
      <text:p text:style-name="Številčnatočka">2. dejavnost sistemskega operaterja<text:s/>distribucijskega omrežja zemeljskega plina in dobava zemeljskega plina tarifnim odjemalcem,</text:p>
      <text:p text:style-name="Številčnatočka">3. gospodarjenje z javnimi komunalnimi objekti,</text:p>
      <text:p text:style-name="Številčnatočka">4. ravnanje s posebnimi odpadki,</text:p>
      <text:p text:style-name="Številčnatočka">5. urejanje javne razsvetljave,</text:p>
      <text:p text:style-name="Številčnatočka">6. urejanje svetlobnih prometnih znakov,</text:p>
      <text:p text:style-name="Številčnatočka">7.<text:s/>urejanje mestnega prometa,</text:p>
      <text:p text:style-name="Številčnatočka">8. izvajanje del v gozdovih v lasti Mestne občine Novo mesto,</text:p>
      <text:p text:style-name="Številčnatočka">9. urejanje javnih parkirnih hiš,</text:p>
      <text:p text:style-name="Številčnatočka">10. upravljanje s pristanišči oziroma vstopno – izstopnimi mesti na plovbnem območju reke Krke.</text:p>
      <text:p text:style-name="Člennormativnidel">7. člen<text:s/><text:line-break/>(območje opravljanja lokalnih gospodarskih javnih služb)</text:p>
      <text:p text:style-name="Odstavek">Lokalne gospodarske javne službe iz 5. in 6. člena tega odloka se opravljajo na celotnem območju Mestne občine Novo mesto, če s tem odlokom ali odlokom iz 3. člena tega odloka za posamezno lokalno gospodarsko javno službo ni drugače določeno.</text:p>
      <text:p text:style-name="Člennormativnidel">8. člen<text:line-break/><text:s/>(javne dobrine)</text:p>
      <text:p text:style-name="Odstavek">(1) Javne dobrine, ki se zagotavljajo z lokalnimi gospodarskimi javnimi službami, so pod enakimi pogoji, določenimi z zakonom ali odlokom občine, dostopne vsakomur.</text:p>
      <text:p text:style-name="Odstavek">(2) Uporaba javnih dobrin, ki se zagotavljajo z obveznimi lokalnimi gospodarskimi javnimi službami, je za uporabnike obvezna, če zakon ali na njegovi podlagi izdan predpis za posamezne primere ne določa drugače.</text:p>
      <text:p text:style-name="Odstavek">(3) Uporaba javnih dobrin, ki se zagotavljajo z izbirnimi lokalnimi gospodarskimi javnimi službami, za uporabnike ni obvezna, če zakon ali odlok občine za posamezne primere ne določa drugače.</text:p>
      <text:p text:style-name="Poglavje">IV. OBLIKE ZAGOTAVLJANJA JAVNIH SLUŽB</text:p>
      <text:p text:style-name="Člennormativnidel">9. člen<text:s/><text:line-break/>(oblike zagotavljanja javnih služb)</text:p>
      <text:p text:style-name="Odstavek">Občina zagotavlja lokalne gospodarske javne službe skladno s 3. členom tega<text:s/>odloka v naslednjih oblikah:</text:p>
      <text:list text:style-name="LFO3" text:continue-numbering="true">
        <text:list-item>
          <text:p text:style-name="Alinejazapodtočko">v režijskem obratu,</text:p>
        </text:list-item>
        <text:list-item>
          <text:p text:style-name="P69">v javnem podjetju,</text:p>
        </text:list-item>
        <text:list-item>
          <text:p text:style-name="P70">v javnem gospodarskem zavodu,</text:p>
        </text:list-item>
        <text:list-item>
          <text:p text:style-name="Alinejazapodtočko">z dajanjem koncesij.</text:p>
        </text:list-item>
      </text:list>
      <text:p text:style-name="Poglavje">1. Režijski obrat</text:p>
      <text:p text:style-name="Člennormativnidel">10. člen</text:p>
      <text:p text:style-name="Člennormativnidel">(režijski obrat)</text:p>
      <text:p text:style-name="Odstavek">(1) Režijski obrat se ustanovi za izvajanje lokalne gospodarske javne službe, kadar bi bilo<text:s/>zaradi majhnega obsega ali značilnosti službe neekonomično ali neracionalno ustanoviti javno podjetje ali podeliti koncesijo.</text:p>
      <text:p text:style-name="Odstavek">(2) Režijski obrat se organizira kot notranja organizacijska enota občinske uprave oziroma službe občine.</text:p>
      <text:p text:style-name="Odstavek">(3) Režijski obrat se<text:s/>organizira kot samostojen ali nesamostojen režijski obrat. Organizacijo in delovno področje režijskega obrata določi občinski svet v okviru organizacije in delovnega področja občinske uprave na predlog župana.</text:p>
      <text:p text:style-name="Odstavek">(4) Režijski obrat ni pravna oseba.</text:p>
      <text:p text:style-name="Poglavje">2. Javni gospodarski zavod</text:p>
      <text:p text:style-name="Člennormativnidel">11. člen<text:s/><text:line-break/>(javni gospodarski zavod)</text:p>
      <text:p text:style-name="Odstavek">(1) V obliki javnega gospodarskega zavoda lahko občina zagotovi izvajanje gospodarske javne službe, kadar gre za opravljanje ene ali več gospodarskih javnih služb, ki jih zaradi njihove narave ni mogoče<text:s/>opravljati kot profitne oziroma če to ni njihov cilj.</text:p>
      <text:p text:style-name="Odstavek">(2) Občina ustanovi javni gospodarski zavod za opravljanje ene ali več gospodarskih dejavnosti, kadar se v celoti izvajajo kot neprofitne, njihovo izvajanje pa zahteva samostojno organizacijo izven uprave ali lokalnih služb. Soustanovitelji javnega gospodarskega zavoda so lahko tudi druge pravne in fizične osebe, vendar njihovi ustanoviteljski deleži skupaj ne smejo presegati 49 %.</text:p>
      <text:p text:style-name="Odstavek">(3) Javni gospodarski zavod je pravna oseba, če ni z aktom o ustanovitvi<text:s/>določeno drugače. Če pa javni gospodarski zavod ni pravna oseba, izvršuje pooblastila v pravnem prometu, ki jih ima na podlagi akta o ustanovitvi, v imenu in za račun ustanovitelja.</text:p>
      <text:p text:style-name="Odstavek">(4) Ustanovitev javnega gospodarskega zavoda, razmerja v javnem gospodarskem zavodu in njegovo delovanje ter druge zadeve v zvezi z javnim gospodarskim zavodom se ob uporabi zakona, ki ureja področje gospodarskih javnih služb, opredelijo z aktom o ustanovitvi.</text:p>
      <text:p text:style-name="Poglavje">3. Javno podjetje</text:p>
      <text:p text:style-name="Člennormativnidel">12. člen<text:line-break/>(javno podjetje)</text:p>
      <text:p text:style-name="Odstavek">(1) Javno podjetje se ustanovi za opravljanje ene ali več lokalnih gospodarskih javnih služb večjega obsega ali kadar to narekuje narava monopolne dejavnosti, ki je določena kot lokalna gospodarska javna služba, gre pa za dejavnost, ki jo je mogoče opravljati kot profitno.</text:p>
      <text:p text:style-name="Odstavek">(2) Ustanovitev javnega podjetja, razmerja v javnem podjetju in njegovo delovanje ter druge zadeve v zvezi z javnim podjetjem se opredelijo s posebnim odlokom.</text:p>
      <text:p text:style-name="Odstavek">(3) Ustanoviteljske pravice v javnem podjetju izvršuje Mestna občina Novo mesto. V primeru, da so poleg<text:s/>Mestne občine Novo mesto ustanoviteljice javnega podjetja tudi druge občine, se lahko izvajajo ustanoviteljske pravice preko posebnega skupnega organa za izvajanje ustanoviteljskih pravic, ki ga v skladu z zakonom, ki ureja lokalno samoupravo, ustanovijo<text:s/>ustanoviteljice javnega podjetja.</text:p>
      <text:p text:style-name="Odstavek">(4) V soglasju z ustanoviteljem lahko javno podjetje pogodbeno izvaja gospodarske javne službe ali druge dejavnosti tudi za druge občine, ki niso ustanoviteljice javnega podjetja.</text:p>
      <text:p text:style-name="Poglavje">4. Koncesija</text:p>
      <text:p text:style-name="Člennormativnidel">13. člen<text:line-break/>(koncesija)</text:p>
      <text:p text:style-name="Odstavek">(1) Za opravljanje posamezne lokalne gospodarske javne službe lahko občina podeli koncesijo pravni ali fizični osebi, katera je registrirana za opravljanje dejavnosti, ki je predmet koncesije in izpolnjuje pogoje za opravljanje lokalne gospodarske javne službe, ki<text:s/>je predmet koncesije.</text:p>
      <text:p text:style-name="Odstavek">(2) Koncesija za opravljanje posamezne lokalne gospodarske javne službe se podeli na podlagi koncesijskega akta.</text:p>
      <text:p text:style-name="Odstavek">(3) Občina lahko podeli koncesijo za opravljanje lokalne gospodarske javne službe za celotno območje občine ali za del območja občine.</text:p>
      <text:p text:style-name="Odstavek">(4) Za pridobivanje koncesionarjev, koncesijsko pogodbo, prenehanje koncesijskega razmerja, prenos koncesije, obvezno koncesijo, višjo silo, odgovornost koncesionarja za ravnanja zaposlenih in odgovornost koncedenta za ravnanje koncesionarja<text:s/>in ostala vprašanja v tej zvezi se uporabljajo določila zakona, ki ureja področje gospodarskih javnih služb.</text:p>
      <text:p text:style-name="Odstavek">(5) Občina podeli koncesijo za opravljanje lokalnih gospodarskih javnih služb iz 8. in 10. točke prvega odstavka 5. člena in 2., 5., 6., 7. in 10.<text:s/>točke 6. člena tega odloka.</text:p>
      <text:p text:style-name="Člennormativnidel">14. člen<text:line-break/>(javni razpis za podelitev koncesije)</text:p>
      <text:p text:style-name="Odstavek"><text:bookmark-start text:name="_Hlk147147629"/><text:bookmark-start text:name="_Hlk147147981"/>(1) Koncesija se podeli na podlagi javnega razpisa, ki se objavi v Uradnem listu Republike Slovenije.</text:p>
      <text:p text:style-name="Odstavek"><text:bookmark-end text:name="_Hlk147147629"/>(2) Javni razpis vsebuje najmanj naslednje elemente:</text:p>
      <text:list text:style-name="LFO3" text:continue-numbering="true">
        <text:list-item>
          <text:p text:style-name="P71">predmet<text:s/>koncesije,</text:p>
        </text:list-item>
        <text:list-item>
          <text:p text:style-name="P72">območje, za katero se podeljuje koncesija število prebivalcev in zaposlenih v stavbi, ki prepuščajo komunalne odpadke v isti posodi ali posodah,</text:p>
        </text:list-item>
        <text:list-item>
          <text:p text:style-name="P73">pogoje za koncesijo,</text:p>
        </text:list-item>
        <text:list-item>
          <text:p text:style-name="P74">pogoje, ki jih mora izpolnjevati koncesionar,</text:p>
        </text:list-item>
        <text:list-item>
          <text:p text:style-name="P75">pričetek in trajanje<text:s/>koncesije,</text:p>
        </text:list-item>
        <text:list-item>
          <text:p text:style-name="Alinejazapodtočko">merila za izbiro koncesionarja,</text:p>
        </text:list-item>
        <text:list-item>
          <text:p text:style-name="P76">druge elemente, določene s predpisi in koncesijskim aktom.</text:p>
        </text:list-item>
      </text:list>
      <text:p text:style-name="Odstavek">(3) Rok za prijavo na javni razpis ne sme biti krajši od 30 dni in ne daljši od 60 dni.</text:p>
      <text:p text:style-name="Člennormativnidel"><text:bookmark-end text:name="_Hlk147147981"/>15. člen<text:s/><text:line-break/>(odločitev o izbiri koncesionarja)</text:p>
      <text:p text:style-name="Odstavek">(1) O izbiri koncesionarja odloči direktor občinske uprave z upravno odločbo.</text:p>
      <text:p text:style-name="Odstavek">(2) O pritožbi zoper odločbo direktorja občinske uprave odloča župan:</text:p>
      <text:p text:style-name="Odstavek">(3) Koncesijsko pogodbo z izbranim koncesionarjem sklene v imenu občine župan.</text:p>
      <text:p text:style-name="Poglavje">V.<text:tab/>STROKOVNOTEHNIČNE, ORGANIZACIJSKE IN RAZVOJNE NALOGE</text:p>
      <text:p text:style-name="Člennormativnidel">16. člen<text:s/><text:line-break/>(strokovnotehnične, organizacijske in razvojne naloge)</text:p>
      <text:p text:style-name="Odstavek"><text:bookmark-start text:name="_Hlk147148700"/>(1) Strokovnotehnične, organizacijske in razvojne naloge na področju lokalnih gospodarskih javnih služb v občini opravlja občinska uprava.</text:p>
      <text:p text:style-name="Odstavek"><text:bookmark-start text:name="_Hlk147149186"/>(2) Občinska uprava opravlja s področja lokalnih gospodarskih javnih služb zlasti naloge, ki se nanašajo na:</text:p>
      <text:p text:style-name="Alineazaodstavkom"><text:bookmark-end text:name="_Hlk147148700"/>–<text:tab/>razvoj, načrtovanje in pospeševanje lokalnih gospodarskih javnih služb,</text:p>
      <text:p text:style-name="Alineazaodstavkom">–<text:tab/>investicijsko načrtovanje in gospodarjenje z objekti in napravami, potrebnimi za izvajanje lokalnih gospodarskih javnih služb,</text:p>
      <text:p text:style-name="Alineazaodstavkom"><text:bookmark-end text:name="_Hlk147149186"/>–<text:tab/>postopke ustanavljanja in organiziranja javnih podjetij, javnih gospodarskih zavodov in režijskih obratov,</text:p>
      <text:p text:style-name="Alineazaodstavkom">–<text:tab/>postopke podeljevanja koncesij in izbire koncesionarjev,</text:p>
      <text:p text:style-name="Alineazaodstavkom">–<text:tab/>strokovni nadzor nad izvajalci lokalnih gospodarskih javnih služb,</text:p>
      <text:p text:style-name="Alineazaodstavkom">–<text:tab/>strokovne, tehnične in organizacijske naloge v zvezi z javnimi razpisi za izbiro izvajalcev za koncesionirane lokalne gospodarske javne službe,</text:p>
      <text:p text:style-name="Alineazaodstavkom">–<text:tab/>strokovne, tehnične in organizacijske naloge v zvezi s financiranjem lokalnih gospodarskih javnih služb,</text:p>
      <text:p text:style-name="Alineazaodstavkom">–<text:tab/>določanje<text:s/>pogojev in dajanje soglasij k dovoljenjem za posege v prostor in okolje, če ti zadevajo infrastrukturne objekte in naprave lokalnih gospodarskih javnih služb, če ni kot javno pooblastilo preneseno na izvajalce lokalnih gospodarskih javnih služb,</text:p>
      <text:p text:style-name="Alineazaodstavkom">–<text:tab/>dajanje<text:s/>predpisanih dovoljenj za priključitev na infrastrukturne objekte in naprave lokalnih gospodarskih javnih služb, če ni to kot javno pooblastilo preneseno na izvajalce lokalnih gospodarskih javnih služb.</text:p>
      <text:p text:style-name="Odstavek">(3) Naloge iz prve, druge, tretje in pete alineje prejšnjega odstavka se lahko poveri za to usposobljeni organizaciji ali podjetju.</text:p>
      <text:p text:style-name="Poglavje">VI. VARSTVO UPORABNIKOV JAVNIH DOBRINSLUŽBE</text:p>
      <text:p text:style-name="Člennormativnidel">17. člen<text:line-break/>(svet za varstvo uporabnikov javnih dobrin)</text:p>
      <text:p text:style-name="Odstavek">(1) Za varstvo uporabnikov javnih dobrin skrbi svet za varstvo uporabnikov javnih<text:s/>dobrin, ki šteje 5 članov in ga imenuje Občinski svet Mestne občine Novo mesto izmed občanov na predlog svetniških skupin v občini.</text:p>
      <text:p text:style-name="Odstavek">(2) Svet za varstvo uporabnikov javnih dobrin je imenovan za obdobje mandata Občinskega sveta Mestne občine Novo mesto.</text:p>
      <text:p text:style-name="Člennormativnidel">18.<text:s/>člen</text:p>
      <text:p text:style-name="Člennormativnidel">(pristojnosti sveta za varstvo uporabnikov javnih dobrin)</text:p>
      <text:p text:style-name="Odstavek">Svet za varstvo uporabnikov javnih dobrin iz naslova varstva uporabnikov po tem odloku:</text:p>
      <text:p text:style-name="Alineazaodstavkom">–<text:tab/>zastopa in usklajuje interese občanov in predlaga skupne predloge občinskemu svetu občine in<text:s/>županu občine,</text:p>
      <text:p text:style-name="Alineazaodstavkom">–<text:tab/>zastopa interese občanov v zvezi z načrtovanjem, funkcioniranjem in financiranjem javnih služb in s tem povezanih objektov in naprav v razmerju do občine.</text:p>
      <text:p text:style-name="Člennormativnidel">19. člen</text:p>
      <text:p text:style-name="Člennormativnidel">(odločitev o pravici uporabnika)</text:p>
      <text:p text:style-name="Odstavek">V primeru kršitve dolžnosti sklenjene pogodbe s strani izvajalca lokalne gospodarske javne službe lahko uporabnik od upravnega organa občine zahteva izdajo odločbe, s katero naj ta odloči o njegovi pravici, za katero meni, da je kršena in naloži izvajalcu ustrezno ravnanje.</text:p>
      <text:p text:style-name="Člennormativnidel">20. člen<text:line-break/>(pripombe in predlogi sveta za varstvo uporabnikov javnih dobrin)</text:p>
      <text:p text:style-name="Odstavek">(1) Občinski svet in župan sta dolžna obravnavati pripombe in predloge sveta za varstvo uporabnikov javnih dobrin iz naslova varstva uporabnikov po tem odloku.</text:p>
      <text:p text:style-name="Odstavek">(2) Občinski svet je dolžan obvestiti svet za varstvo uporabnikov javnih dobrin o svojih stališčih in ukrepih v skladu s poslovnikom o svojem delu, župan pa najkasneje v roku 30 dni od dneva, ko je prejel njegovo pripombo ali predlog.</text:p>
      <text:p text:style-name="Poglavje">VII. FINANCIRANJE LOKALNIH GOSPODARSKIH JAVNIH SLUŽB</text:p>
      <text:p text:style-name="Člennormativnidel">21. člen</text:p>
      <text:p text:style-name="Člennormativnidel">(financiranje lokalnih gospodarskih javnih služb)</text:p>
      <text:p text:style-name="Odstavek">Lokalne gospodarske javne službe se financirajo::</text:p>
      <text:p text:style-name="Alineazaodstavkom">–<text:tab/>s ceno javnih dobrin,</text:p>
      <text:p text:style-name="Alineazaodstavkom">–<text:tab/>iz proračunskih sredstev,<text:s/><text:tab/></text:p>
      <text:p text:style-name="Alineazaodstavkom">–<text:tab/>iz drugih virov, določenih z zakonom ali odlokom občine.</text:p>
      <text:p text:style-name="Člennormativnidel">22. člen<text:line-break/>(oblikovanje cen)</text:p>
      <text:p text:style-name="Odstavek">(1) Za uporabo javnih dobrin, ki so glede na posameznega uporabnika ali glede na določljive skupine uporabnikov izmerljive, plačujejo uporabniki ceno proizvoda ali storitve, ki je lahko tudi v obliki tarife, takse, nadomestila ali povračila.</text:p>
      <text:p text:style-name="Odstavek">(2) Cene se oblikujejo ali<text:s/>določajo na način in po postopku, ki ga določa zakon in na njegovi podlagi sprejeti podzakonski akt ali odlok občine v skladu z zakonom.</text:p>
      <text:p text:style-name="Odstavek">(3) Cene se lahko določijo diferencirano po kategoriji uporabnikov in količini porabljenih in nudenih javnih dobrinah..</text:p>
      <text:p text:style-name="Odstavek">(4) Cene se lahko subvencionirajo. Z aktom, s katerim se odloči o subvencioniranju cene, se določita tudi višina in vir subvencij. Subvencije so lahko diferencirane po kategorijah uporabnikov in količini porabljenih in nudenih javnih dobrinah.</text:p>
      <text:p text:style-name="Člennormativnidel">23. člen<text:s/><text:line-break/>(sredstva proračuna)</text:p>
      <text:p text:style-name="Odstavek">Iz sredstev proračuna se financirajo gospodarske javne službe, s katerimi se zagotavljajo javne dobrine, katerih uporabniki niso določljivi ali katerih uporaba ni izmerljiva.</text:p>
      <text:p text:style-name="Poglavje"><draw:frame draw:style-name="a0" draw:name="Slika 1" text:anchor-type="as-char" svg:x="0in" svg:y="0in" svg:width="1.64583in" svg:height="0.03125in" style:rel-width="scale" style:rel-height="scale"><draw:image xlink:href="media/image1.png" xlink:type="simple" xlink:show="embed" xlink:actuate="onLoad"/><svg:title/><svg:desc/></draw:frame></text:p>
      <text:p text:style-name="Člennormativnidel">24. člen<text:s/><text:line-break/>(uskladitev predpisov)</text:p>
      <text:p text:style-name="Odstavek"><text:bookmark-start text:name="_Hlk147217425"/>(1) Mestna občina Novo mesto je dolžna uskladiti predpise in sprejeti nove predpise v skladu s tem odlokom najkasneje v roku 12 (dvanajstih) mesecev po uveljavitvi tega odloka.</text:p>
      <text:p text:style-name="Odstavek"><text:bookmark-end text:name="_Hlk147217425"/>(2) Do uskladitve in uveljavitve novih predpisov, izdanih na podlagi drugega odstavka 3. člena tega odloka, ostanejo v veljavi odloki, sprejeti na podlagi Odloka o gospodarskih javnih službah v Mestni občini Novo mesto (Uradni list RS, št. 40/01, 11/02, 31/05, 6/06, 68/07).</text:p>
      <text:p text:style-name="Odstavek">(3) Do sprejetja področnih odlokov, ki bodo urejali gospodarske javne službe<text:s/>pokopališke in pogrebne dejavnosti ter urejanje pokopališč, ravnanje s posebnimi odpadki, urejanje javnih parkirnih hiš, gospodarjenje z javnimi komunalnimi objekti, ravnanje s posebnimi odpadki in odvoz nepravilno parkiranih vozil, izvaja te gospodarske javne službe Javno podjetje Komunala Novo mesto, d.o.o.</text:p>
      <text:p text:style-name="Odstavek">(4) V primerih, ko posamezne gospodarske javne službe ob uveljavitvi tega odloka ne izvaja v celoti Javno podjetje Komunala Novo mesto, d.o.o., lahko del te dejavnosti na podlagi pogodbe z Javnim podjetjem Komunala Novo mesto, d.o.o., izvaja druga pravna oseba; pred podpisom nove pogodbe oziroma aneksa k že sklenjenim pogodbam je potrebno pridobiti pisno odobritev župana Mestne občine Novo mesto.</text:p>
      <text:p text:style-name="Odstavek">(5) Obvezno gospodarsko javno službo obdelava določenih vrst komunalnih odpadkov izvaja javno podjetje CERO-DBK d.o.o., obvezno gospodarsko javno službo odlaganje ostankov obdelanih komunalnih odpadkov izvaja javno podjetje CEROD, d.o.o..</text:p>
      <text:p text:style-name="Odstavek">(6) Obvezni gospodarski javni službi zbiranje komunalnih odpadkov in prevoz komunalnih odpadkov izvaja Javno podjetje Komunala Novo mesto, d.o.o.</text:p>
      <text:p text:style-name="Člennormativnidel">25. člen<text:s/><text:line-break/>(prenehanje veljavnosti)</text:p>
      <text:p text:style-name="Odstavek">Z dnem uveljavitve tega odloka preneha veljati Odlok o gospodarskih javnih službah v Mestni občini Novo mesto (Uradni list RS, št. 40/01, 11/02, 31/05, 6/06, 68/07).</text:p>
      <text:p text:style-name="Člennormativnidel">26. člen</text:p>
      <text:p text:style-name="Odstavek">Svet za varstvo uporabnikov javnih dobrin se imenuje najpozneje v roku 60 dni po uveljavitvi tega odloka.</text:p>
      <text:p text:style-name="Člennormativnidel">27. člen</text:p>
      <text:p text:style-name="Odstavek">Ta odlok začne veljati petnajsti dan po objavi v Uradnem listu Republike Slovenije.</text:p>
      <text:p text:style-name="Poglavje"><draw:frame draw:style-name="a1" draw:name="Slika 600828937" text:anchor-type="as-char" svg:x="0in" svg:y="0in" svg:width="1.64583in" svg:height="0.03125in" style:rel-width="scale" style:rel-height="scale"><draw:image xlink:href="media/image1.png" xlink:type="simple" xlink:show="embed" xlink:actuate="onLoad"/><svg:title/><svg:desc/></draw:frame></text:p>
      <text:p text:style-name="Člennormativnidel">27. člen<text:s/><text:line-break/>(prvi Letni program)</text:p>
      <text:p text:style-name="Odstavek">(1) Mestna občina Novo mesto je dolžna uskladiti predpise in sprejeti nove predpise v skladu s tem odlokom najkasneje v roku 12 (dvanajstih) mesecev po uveljavitvi tega odloka.</text:p>
      <text:p text:style-name="Člennormativnidel">28. člen<text:s/><text:line-break/>(dnevniki o izvedenih delih)</text:p>
      <text:p text:style-name="Odstavek">(1) Do vzpostavitve aplikacije za vnos<text:s/>dnevnikov o izvedenih delih v kataster javnih površin izvajalec javne službe te dnevnike tedensko dostavlja občinski upravi v fizični ali elektronski obliki.</text:p>
      <text:p text:style-name="Prehodneinkončnedoločbezaključnidel">Odlok o gospodarskih javnih službah v Mestni občini Novo mesto - UPB1 (Dolenjski list RS, št.13/18)<text:s/>vsebuje naslednje prehodne in končne določbe:</text:p>
      <text:p text:style-name="Členprehodneinkončnedoločbe">»29. člen<text:s/><text:line-break/>(začetek veljavnosti)</text:p>
      <text:p text:style-name="Odstavek">(1) Ta odlok začne veljati petnajsti dan po objavi v Dolenjskem uradnem listu, uporabljati pa se začne s 1. 7. 2018.</text:p>
      <text:p text:style-name="Odstavek">(2) Z dnem uveljavitve tega odloka prenehajo veljati:</text:p>
      <text:p text:style-name="Alineazaodstavkom">–<text:tab/>Odlok o urejanju in čiščenju javnih površin v Mestni občini Novo mesto (Uradni list RS, št. 76/05) s spremembami,</text:p>
      <text:p text:style-name="Alineazaodstavkom">–<text:tab/>Odlok o urejanju zelenih površin na območju Mestne občine Novo mesto (Uradni list RS, št. 85/02) s spremembami,</text:p>
      <text:p text:style-name="Alineazaodstavkom">–<text:tab/>enajsta točka 6. člena Odloka o gospodarskih javnih službah v Mestni občini Novo mesto (Uradni list RS, št. 59/2012).</text:p>
      <text:p text:style-name="Odstavek">(3) Z dnem uveljavitve tega odloka se spremeni peti odstavek 13. člena Odloka o gospodarskih javnih službah v Mestni občini Novo mesto (Uradni list RS, št. 59/2012)<text:s/>tako, da se glasi: »Občina podeli koncesijo za opravljanje lokalnih gospodarskih javnih služb iz 8. in 10. točke prvega odstavka 5. člena in 2., 5., 6., 7. in 10. točke 6. člena tega odloka.«.</text:p>
      <text:p text:style-name="Prehodneinkončnedoločbezaključnidel">Odlok o spremembah Odlok o gospodarskih javnih službah v Mestni občini Novo mesto (Dolenjski uradni list, št.24/22)<text:s/>vsebuje naslednjo končno določbo:</text:p>
      <text:p text:style-name="Členprehodneinkončnedoločbe"><text:bookmark-start text:name="_Hlk147229088"/>»<text:bookmark-end text:name="_Hlk147229088"/>3. člen<text:s/><text:line-break/>(predhodno obdobje)</text:p>
      <text:p text:style-name="Odstavek">V prehodnem obdobju do uveljavitve in uporabe 2. člena tega odloka opravlja naloge obdelave določenih vrst komunalnih odpadkov javno podjetje CeROD d.o.o. v dosedanjem obsegu.</text:p>
      <text:p text:style-name="Členprehodneinkončnedoločbe">4. člen<text:s/><text:line-break/>(začetek veljavnosti in uporaba odloka)</text:p>
      <text:p text:style-name="Odstavek">Ta odlok začne veljati petnajsti dan po objavi v Dolenjskem uradnem listu, uporabljati pa se začne z izpolnitvijo pogoja za začetek izvajanja gospodarske javne službe obdelava določenih vrst komunalnih odpadkov s strani podjetja CERO-DBK d.o.o. in upoštevaje področne predpise Mestne občine Novo mesto.<text:bookmark-start text:name="_Hlk147229168"/>«<text:bookmark-end text:name="_Hlk1472291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he" style:country-complex="IL" style:text-combine="none" fo:hyphenate="true"/>
    </style:default-style>
    <style:style style:name="Naslov4" style:display-name="Naslov 4" style:family="paragraph" style:parent-style-name="Navaden" style:next-style-name="Navaden" style:default-outline-level="4">
      <style:paragraph-properties fo:margin-top="0.2638in" fo:margin-bottom="0.0416in" fo:line-height="0.1388in"/>
      <style:text-properties style:font-name-complex="Arial" fo:font-weight="bold" style:font-weight-asian="bold" style:font-size-complex="8.5pt" fo:hyphenate="false"/>
    </style:style>
    <style:style style:name="Naslov9" style:display-name="Naslov 9" style:family="paragraph" style:parent-style-name="Navaden" style:next-style-name="Navaden" style:default-outline-level="9">
      <style:paragraph-properties fo:keep-with-next="always" fo:keep-together="always" fo:margin-top="0.0277in"/>
      <style:text-properties style:font-name="Cambria" fo:font-style="italic" style:font-style-asian="italic" style:font-style-complex="italic" fo:color="#272727" fo:font-size="10.5pt" style:font-size-asian="10.5pt" style:font-size-complex="10.5pt" fo:hyphenate="false"/>
    </style:style>
    <style:style style:name="Navaden" style:display-name="Navaden" style:family="paragraph">
      <style:paragraph-properties style:punctuation-wrap="simple" style:text-autospace="none" fo:text-align="justify" style:vertical-align="baseline"/>
      <style:text-properties style:font-name="Arial" style:font-name-asian="Times New Roman" style:font-size-complex="8pt" style:language-complex="ar" style:country-complex="SA" fo:hyphenate="false"/>
    </style:style>
    <style:style style:name="Privzetapisavaodstavka" style:display-name="Privzeta pisava odstavka" style:family="text"/>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Times New Roman"/>
    </style:style>
    <style:style style:name="Naslovpravnegaakta" style:display-name="Naslov pravnega akta" style:family="paragraph" style:parent-style-name="Navaden">
      <style:paragraph-properties style:contextual-spacing="true" fo:text-align="center" fo:margin-top="0.3333in"/>
      <style:text-properties style:font-name-complex="Arial" fo:font-weight="bold" style:font-weight-asian="bold" style:font-size-complex="11pt" fo:hyphenate="false"/>
    </style:style>
    <style:style style:name="Poglavje" style:display-name="Poglavje" style:family="paragraph" style:parent-style-name="Navaden">
      <style:paragraph-properties fo:text-align="center" fo:margin-top="0.3333in"/>
      <style:text-properties style:font-name-complex="Arial" style:font-size-complex="11pt" fo:hyphenate="false"/>
    </style:style>
    <style:style style:name="NaslovpravnegaaktaZnak" style:display-name="Naslov pravnega akta Znak" style:family="text" style:parent-style-name="Privzetapisavaodstavka">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Člennormativnidel" style:display-name="Člen – normativni del" style:family="paragraph" style:parent-style-name="Navaden" style:next-style-name="Odstavek">
      <style:paragraph-properties style:contextual-spacing="true" fo:text-align="center" fo:margin-top="0.3333in"/>
      <style:text-properties style:font-name-complex="Arial" fo:font-weight="bold" style:font-weight-asian="bold" style:font-size-complex="11pt" fo:hyphenate="false"/>
    </style:style>
    <style:style style:name="ČlennormativnidelZnak" style:display-name="Člen – normativni del Znak" style:family="text" style:parent-style-name="Privzetapisavaodstavka">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Odstavek" style:display-name="Odstavek" style:family="paragraph" style:parent-style-name="Navaden">
      <style:paragraph-properties fo:margin-top="0.1666in" fo:text-indent="0.709in"/>
      <style:text-properties style:font-name-complex="Arial" style:font-size-complex="11pt" fo:hyphenate="false"/>
    </style:style>
    <style:style style:name="OdstavekZnak" style:display-name="Odstavek Znak" style:family="text" style:parent-style-name="Privzetapisavaodstavka">
      <style:text-properties style:font-name="Arial" style:font-name-asian="Times New Roman" style:font-name-complex="Arial" fo:font-size="11pt" style:font-size-asian="11pt" style:font-size-complex="11pt"/>
    </style:style>
    <style:style style:name="Prehodneinkončnedoločbezaključnidel" style:display-name="Prehodne in končne določbe – zaključni del" style:family="paragraph" style:parent-style-name="Navaden">
      <style:paragraph-properties fo:margin-top="0.2777in" fo:margin-bottom="0.2777in"/>
      <style:text-properties fo:font-weight="bold" style:font-weight-asian="bold" fo:hyphenate="false"/>
    </style:style>
    <style:style style:name="Besedilooblačka" style:display-name="Besedilo oblačka" style:family="paragraph" style:parent-style-name="Navaden">
      <style:text-properties style:font-name="Tahoma" style:font-name-complex="Tahoma" fo:font-size="8pt" style:font-size-asian="8pt" fo:hyphenate="false"/>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style:style>
    <style:style style:name="Oddelek" style:display-name="Oddelek" style:family="paragraph" style:parent-style-name="Navaden">
      <style:paragraph-properties fo:text-align="center" fo:margin-top="0.3333in"/>
      <style:text-properties style:font-name-complex="Arial" style:font-size-complex="11pt" fo:hyphenate="false"/>
    </style:style>
    <style:style style:name="Odsek" style:display-name="Odsek" style:family="paragraph" style:parent-style-name="Navaden">
      <style:paragraph-properties fo:text-align="center" fo:margin-top="0.3333in" style:line-height-at-least="0.1666in"/>
      <style:text-properties style:font-name-complex="Arial" style:font-size-complex="11pt" fo:hyphenate="false"/>
    </style:style>
    <style:style style:name="Del" style:display-name="Del" style:family="paragraph" style:parent-style-name="Poglavje">
      <style:text-properties fo:hyphenate="false"/>
    </style:style>
    <style:style style:name="OddelekZnak1" style:display-name="Oddelek Znak1" style:family="text" style:parent-style-name="Privzetapisavaodstavka">
      <style:text-properties style:font-name="Arial" style:font-name-asian="Times New Roman" style:font-name-complex="Arial" fo:font-size="11pt" style:font-size-asian="11pt" style:font-size-complex="11pt"/>
    </style:style>
    <style:style style:name="OdsekZnak" style:display-name="Odsek Znak" style:family="text" style:parent-style-name="OddelekZnak1">
      <style:text-properties style:font-name="Arial" style:font-name-asian="Times New Roman" style:font-name-complex="Arial" fo:font-size="11pt" style:font-size-asian="11pt" style:font-size-complex="11pt"/>
    </style:style>
    <style:style style:name="DelZnak" style:display-name="Del Znak" style:family="text" style:parent-style-name="Privzetapisavaodstavka">
      <style:text-properties style:font-name="Arial" style:font-name-asian="Times New Roman" style:font-name-complex="Arial" fo:font-size="11pt" style:font-size-asian="11pt" style:font-size-complex="11pt"/>
    </style:style>
    <style:style style:name="Črkovnatočkazaodstavkom" style:display-name="Črkovna točka za odstavkom" style:family="paragraph" style:parent-style-name="Navaden">
      <style:paragraph-properties style:contextual-spacing="true" fo:margin-left="0.2951in" fo:text-indent="-0.2951in">
        <style:tab-stops>
          <style:tab-stop style:type="left" style:position="0in"/>
        </style:tab-stops>
      </style:paragraph-properties>
      <style:text-properties style:font-name-complex="Arial" style:font-size-complex="11pt" fo:hyphenate="false"/>
    </style:style>
    <style:style style:name="Alinejazatočko" style:display-name="Alineja za točko" style:family="paragraph" style:parent-style-name="Alineazaodstavkom">
      <style:paragraph-properties fo:margin-left="0.3937in" fo:text-indent="-0.0986in">
        <style:tab-stops>
          <style:tab-stop style:type="left" style:position="0in"/>
        </style:tab-stops>
      </style:paragraph-properties>
      <style:text-properties fo:hyphenate="false"/>
    </style:style>
    <style:style style:name="ČrkovnatočkazaodstavkomZnak" style:display-name="Črkovna točka za odstavkom Znak" style:family="text" style:parent-style-name="Privzetapisavaodstavka">
      <style:text-properties style:font-name="Arial" style:font-name-asian="Times New Roman" style:font-name-complex="Arial" style:font-size-complex="11pt" style:language-complex="ar" style:country-complex="SA"/>
    </style:style>
    <style:style style:name="Številčnatočka" style:display-name="Številčna točka" style:family="paragraph" style:parent-style-name="Navaden">
      <style:paragraph-properties style:punctuation-wrap="hanging" style:text-autospace="ideograph-alpha" style:vertical-align="auto" fo:margin-left="0.2951in" fo:text-indent="-0.2951in">
        <style:tab-stops>
          <style:tab-stop style:type="left" style:position="0in"/>
        </style:tab-stops>
      </style:paragraph-properties>
      <style:text-properties style:font-size-complex="11pt" fo:hyphenate="false"/>
    </style:style>
    <style:style style:name="AlinejazatočkoZnak" style:display-name="Alineja za točko Znak" style:family="text" style:parent-style-name="ČrkovnatočkazaodstavkomZnak">
      <style:text-properties style:font-name="Arial" style:font-name-asian="Times New Roman" style:font-name-complex="Arial" style:font-size-complex="11pt" style:language-complex="ar" style:country-complex="SA"/>
    </style:style>
    <style:style style:name="Črkovnatočkazaštevilčnotočko" style:display-name="Črkovna točka za številčno točko" style:family="paragraph" style:parent-style-name="Črkovnatočkazaodstavkom">
      <style:paragraph-properties fo:margin-left="0.5902in">
        <style:tab-stops>
          <style:tab-stop style:type="left" style:position="-0.2951in"/>
        </style:tab-stops>
      </style:paragraph-properties>
      <style:text-properties fo:hyphenate="false"/>
    </style:style>
    <style:style style:name="ŠtevilčnatočkaZnak" style:display-name="Številčna točka Znak" style:family="text" style:parent-style-name="OdstavekZnak">
      <style:text-properties style:font-name="Arial" style:font-name-asian="Times New Roman" style:font-name-complex="Arial" fo:font-size="11pt" style:font-size-asian="11pt" style:font-size-complex="11pt" style:language-complex="ar" style:country-complex="SA"/>
    </style:style>
    <style:style style:name="Alineazaodstavkom" style:display-name="Alinea za odstavkom" style:family="paragraph" style:parent-style-name="Navaden">
      <style:paragraph-properties style:punctuation-wrap="hanging" style:text-autospace="ideograph-alpha" style:vertical-align="auto"/>
      <style:text-properties style:font-name-complex="Arial" style:font-size-complex="11pt" fo:hyphenate="false"/>
    </style:style>
    <style:style style:name="ČrkovnatočkazaštevilčnotočkoZnak" style:display-name="Črkovna točka za številčno točko Znak" style:family="text" style:parent-style-name="ŠtevilčnatočkaZnak">
      <style:text-properties style:font-name="Arial" style:font-name-asian="Times New Roman" style:font-name-complex="Arial" fo:font-size="11pt" style:font-size-asian="11pt" style:font-size-complex="11pt" style:language-complex="ar" style:country-complex="SA"/>
    </style:style>
    <style:style style:name="AlineazaodstavkomZnak" style:display-name="Alinea za odstavkom Znak" style:family="text" style:parent-style-name="AlinejazatočkoZnak">
      <style:text-properties style:font-name="Arial" style:font-name-asian="Times New Roman" style:font-name-complex="Arial" style:font-size-complex="11pt" style:language-complex="ar" style:country-complex="SA"/>
    </style:style>
    <style:style style:name="Pododdelek" style:display-name="Pododdelek" style:family="paragraph" style:parent-style-name="Navaden">
      <style:paragraph-properties fo:text-align="center" fo:margin-top="0.3333in">
        <style:tab-stops>
          <style:tab-stop style:type="left" style:position="0.375in"/>
          <style:tab-stop style:type="left" style:position="0.625in"/>
        </style:tab-stops>
      </style:paragraph-properties>
      <style:text-properties style:font-name-complex="Arial" style:font-size-complex="11pt" fo:hyphenate="false"/>
    </style:style>
    <style:style style:name="Pripombasklic" style:display-name="Pripomba – sklic" style:family="text" style:parent-style-name="Privzetapisavaodstavka">
      <style:text-properties fo:font-size="8pt" style:font-size-asian="8pt" style:font-size-complex="8pt"/>
    </style:style>
    <style:style style:name="PododdelekZnak" style:display-name="Pododdelek Znak" style:family="text" style:parent-style-name="Privzetapisavaodstavka">
      <style:text-properties style:font-name="Arial" style:font-name-asian="Times New Roman" style:font-name-complex="Arial" fo:font-size="11pt" style:font-size-asian="11pt" style:font-size-complex="11pt"/>
    </style:style>
    <style:style style:name="Navadensplet" style:display-name="Navaden (splet)" style:family="paragraph" style:parent-style-name="Navaden">
      <style:paragraph-properties style:punctuation-wrap="hanging" style:text-autospace="ideograph-alpha" style:vertical-align="auto" fo:margin-bottom="0.1118in"/>
      <style:text-properties style:font-name="Times New Roman" fo:color="#333333" fo:font-size="7pt" style:font-size-asian="7pt" style:font-size-complex="7pt" fo:hyphenate="false"/>
    </style:style>
    <style:style style:name="Pripombabesedilo" style:display-name="Pripomba – besedilo" style:family="paragraph" style:parent-style-name="Navaden">
      <style:paragraph-properties style:punctuation-wrap="hanging" style:text-autospace="ideograph-alpha" style:vertical-align="auto"/>
      <style:text-properties style:font-size-complex="10pt" style:language-asian="en" style:country-asian="US" fo:hyphenate="false"/>
    </style:style>
    <style:style style:name="PripombabesediloZnak" style:display-name="Pripomba – besedilo Znak" style:family="text" style:parent-style-name="Privzetapisavaodstavka">
      <style:text-properties style:font-name="Arial" style:font-name-asian="Times New Roman" style:language-asian="en" style:country-asian="US"/>
    </style:style>
    <style:style style:name="Naslov4Znak" style:display-name="Naslov 4 Znak" style:family="text" style:parent-style-name="Privzetapisavaodstavka">
      <style:text-properties style:font-name="Arial" style:font-name-asian="Times New Roman" style:font-name-complex="Arial" fo:font-weight="bold" style:font-weight-asian="bold" style:font-size-complex="8.5pt" style:language-complex="ar" style:country-complex="SA"/>
    </style:style>
    <style:style style:name="Opozorilo" style:display-name="Opozorilo" style:family="paragraph" style:parent-style-name="Navaden">
      <style:text-properties style:font-name-complex="Arial" fo:color="#808080" style:font-size-complex="11pt" fo:hyphenate="false"/>
    </style:style>
    <style:style style:name="OpozoriloZnak" style:display-name="Opozorilo Znak" style:family="text" style:parent-style-name="Privzetapisavaodstavka">
      <style:text-properties style:font-name="Arial" style:font-name-asian="Times New Roman" style:font-name-complex="Arial" fo:color="#808080" fo:font-size="11pt" style:font-size-asian="11pt" style:font-size-complex="11pt" style:language-complex="ar" style:country-complex="SA"/>
    </style:style>
    <style:style style:name="Členprehodneinkončnedoločbe" style:display-name="Člen – prehodne in končne določbe" style:family="paragraph" style:parent-style-name="Člennormativnidel" style:next-style-name="Odstavek">
      <style:text-properties fo:font-weight="normal" style:font-weight-asian="normal" fo:hyphenate="false"/>
    </style:style>
    <style:style style:name="ČlenprehodneinkončnedoločbeZnak" style:display-name="Člen – prehodne in končne določbe Znak" style:family="text" style:parent-style-name="ČlennormativnidelZnak">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NPB" style:display-name="NPB" style:family="paragraph" style:parent-style-name="Navaden">
      <style:paragraph-properties fo:text-align="center" fo:margin-top="0.3333in"/>
      <style:text-properties style:font-name-complex="Arial" fo:font-weight="bold" style:font-weight-asian="bold" style:font-weight-complex="bold" fo:color="#000000" style:font-size-complex="11pt" fo:hyphenate="false"/>
    </style:style>
    <style:style style:name="Alinejazapodtočko" style:display-name="Alineja za podtočko" style:family="paragraph" style:parent-style-name="Alineazaodstavkom" style:list-style-name="LFO3">
      <style:paragraph-properties>
        <style:tab-stops>
          <style:tab-stop style:type="left" style:position="-3.8638in"/>
        </style:tab-stops>
      </style:paragraph-properties>
      <style:text-properties fo:hyphenate="false"/>
    </style:style>
    <style:style style:name="AlinejazapodtočkoZnak" style:display-name="Alineja za podtočko Znak" style:family="text" style:parent-style-name="Privzetapisavaodstavka">
      <style:text-properties style:font-name="Arial" style:font-name-asian="Times New Roman" style:font-name-complex="Arial" style:font-size-complex="11pt" style:language-complex="ar" style:country-complex="SA"/>
    </style:style>
    <style:style style:name="Naslov9Znak" style:display-name="Naslov 9 Znak" style:family="text" style:parent-style-name="Privzetapisavaodstavka">
      <style:text-properties style:font-name="Cambria" style:font-name-asian="Times New Roman" style:font-name-complex="Times New Roman" fo:font-style="italic" style:font-style-asian="italic" style:font-style-complex="italic" fo:color="#272727" fo:font-size="10.5pt" style:font-size-asian="10.5pt" style:font-size-complex="10.5pt" style:language-complex="ar" style:country-complex="SA"/>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style:style style:name="esegment_h4" style:display-name="esegment_h4" style:family="paragraph" style:parent-style-name="Navaden">
      <style:paragraph-properties style:punctuation-wrap="hanging" style:text-autospace="ideograph-alpha" fo:text-align="start" style:vertical-align="auto" fo:margin-top="0.0694in" fo:margin-bottom="0.0694in"/>
      <style:text-properties style:font-name="Times New Roman" fo:font-size="12pt" style:font-size-asian="12pt" style:font-size-complex="12pt" fo:hyphenate="true"/>
    </style:style>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Alinejazaodstavkom" style:display-name="Alineja za odstavkom">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uradno prečiščeno besedilo</dc:title>
    <meta:initial-creator>MONM - Saša Ulcej</meta:initial-creator>
    <dc:creator>MONM - Saša Ulcej</dc:creator>
    <meta:creation-date>2023-10-03T07:28:00Z</meta:creation-date>
    <dc:date>2023-10-06T09:11:00Z</dc:date>
    <meta:print-date>2023-09-29T06:49:00Z</meta:print-date>
    <meta:template xlink:href="Predloga%20(2)" xlink:type="simple"/>
    <meta:editing-cycles>13</meta:editing-cycles>
    <meta:editing-duration>PT12240S</meta:editing-duration>
    <meta:document-statistic meta:page-count="1" meta:paragraph-count="38" meta:word-count="2903" meta:character-count="19414" meta:row-count="137" meta:non-whitespace-character-count="16549"/>
  </office:meta>
</office:document-meta>
</file>