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Opozorilo" style:master-page-name="MP0" style:family="paragraph">
      <style:paragraph-properties fo:break-before="page"/>
    </style:style>
    <style:style style:name="P2" style:parent-style-name="Alineazaodstavkom" style:family="paragraph"/>
    <style:style style:name="P3" style:parent-style-name="Alineazaodstavkom" style:family="paragraph"/>
    <style:style style:name="P4" style:parent-style-name="Alineazaodstavkom" style:family="paragraph"/>
    <style:style style:name="P5" style:parent-style-name="Alineazaodstavkom" style:family="paragraph"/>
    <style:style style:name="P6" style:parent-style-name="Alineazaodstavkom" style:family="paragraph"/>
    <style:style style:name="P7" style:parent-style-name="Alineazaodstavkom" style:family="paragraph"/>
    <style:style style:name="P8" style:parent-style-name="Alineazaodstavkom" style:family="paragraph"/>
    <style:style style:name="P9" style:parent-style-name="Alineazaodstavkom" style:family="paragraph"/>
    <style:style style:name="P10" style:parent-style-name="Alineazaodstavkom" style:family="paragraph"/>
    <style:style style:name="P11" style:parent-style-name="Alineazaodstavkom" style:family="paragraph"/>
    <style:style style:name="P12" style:parent-style-name="Alineazaodstavkom" style:family="paragraph"/>
    <style:style style:name="P13" style:parent-style-name="Alineazaodstavkom" style:family="paragraph"/>
    <style:style style:name="P14" style:parent-style-name="Alineazaodstavkom" style:family="paragraph"/>
    <style:style style:name="P15" style:parent-style-name="Alineazaodstavkom" style:family="paragraph"/>
    <style:style style:name="P16" style:parent-style-name="Alineazaodstavkom" style:family="paragraph"/>
    <style:style style:name="P17" style:parent-style-name="Alineazaodstavkom" style:family="paragraph"/>
    <style:style style:name="P18" style:parent-style-name="Alineazaodstavkom" style:family="paragraph"/>
    <style:style style:name="P19" style:parent-style-name="Alineazaodstavkom" style:family="paragraph"/>
    <style:style style:name="P20" style:parent-style-name="Alineazaodstavkom" style:family="paragraph"/>
    <style:style style:name="P21" style:parent-style-name="Alineazaodstavkom" style:family="paragraph"/>
    <style:style style:name="P22" style:parent-style-name="Alineazaodstavkom" style:family="paragraph"/>
    <style:style style:name="P23" style:parent-style-name="Alineazaodstavkom" style:family="paragraph"/>
    <style:style style:name="P24" style:parent-style-name="Alineazaodstavkom" style:family="paragraph"/>
    <style:style style:name="P25" style:parent-style-name="Alineazaodstavkom" style:family="paragraph"/>
    <style:style style:name="P26" style:parent-style-name="Alineazaodstavkom" style:family="paragraph"/>
    <style:style style:name="P27" style:parent-style-name="Alineazaodstavkom" style:family="paragraph"/>
    <style:style style:name="P28" style:parent-style-name="Alineazaodstavkom" style:family="paragraph"/>
    <style:style style:name="P29" style:parent-style-name="Alineazaodstavkom" style:family="paragraph"/>
    <style:style style:name="P30" style:parent-style-name="Alineazaodstavkom" style:family="paragraph"/>
    <style:style style:name="P31" style:parent-style-name="Alineazaodstavkom" style:family="paragraph"/>
    <style:style style:name="P32" style:parent-style-name="Alineazaodstavkom" style:family="paragraph"/>
    <style:style style:name="P33" style:parent-style-name="Alineazaodstavkom" style:family="paragraph"/>
    <style:style style:name="P34" style:parent-style-name="Alineazaodstavkom" style:family="paragraph"/>
    <style:style style:name="P35" style:parent-style-name="Alineazaodstavkom" style:family="paragraph"/>
    <style:style style:name="P36" style:parent-style-name="Alineazaodstavkom" style:family="paragraph"/>
    <style:style style:name="P37" style:parent-style-name="Alineazaodstavkom" style:family="paragraph"/>
    <style:style style:name="P38" style:parent-style-name="Alinejazatočko" style:family="paragraph"/>
    <style:style style:name="P39" style:parent-style-name="Alinejazatočko" style:family="paragraph"/>
    <style:style style:name="P40" style:parent-style-name="Alinejazatočko" style:family="paragraph"/>
    <style:style style:name="P41" style:parent-style-name="Alinejazatočko" style:family="paragraph"/>
    <style:style style:name="P42" style:parent-style-name="Alinejazatočko" style:family="paragraph"/>
    <style:style style:name="P43" style:parent-style-name="Alinejazatočko" style:family="paragraph"/>
    <style:style style:name="P44" style:parent-style-name="Alinejazatočko" style:family="paragraph"/>
    <style:style style:name="P45" style:parent-style-name="Alinejazatočko" style:family="paragraph"/>
    <style:style style:name="P46" style:parent-style-name="Alinejazatočko" style:family="paragraph"/>
    <style:style style:name="P47" style:parent-style-name="Alinejazatočko" style:family="paragraph"/>
    <style:style style:name="P48" style:parent-style-name="Alinejazatočko" style:family="paragraph"/>
    <style:style style:name="P49" style:parent-style-name="Alinejazatočko" style:family="paragraph"/>
    <style:style style:name="P50" style:parent-style-name="Alinejazatočko" style:family="paragraph"/>
    <style:style style:name="P51" style:parent-style-name="Alinejazatočko" style:family="paragraph"/>
    <style:style style:name="P52" style:parent-style-name="Alinejazatočko" style:family="paragraph"/>
    <style:style style:name="P53" style:parent-style-name="Alinejazatočko" style:family="paragraph"/>
    <style:style style:name="P54" style:parent-style-name="Alinejazatočko" style:family="paragraph"/>
    <style:style style:name="P55" style:parent-style-name="Alinejazatočko" style:family="paragraph"/>
    <style:style style:name="P56" style:parent-style-name="Alinejazatočko" style:family="paragraph"/>
    <style:style style:name="P57" style:parent-style-name="Alinejazatočko" style:family="paragraph"/>
    <style:style style:name="P58" style:parent-style-name="Alinejazatočko" style:family="paragraph"/>
    <style:style style:name="P59" style:parent-style-name="Alinejazatočko" style:family="paragraph"/>
    <style:style style:name="P60" style:parent-style-name="Alinejazatočko" style:family="paragraph"/>
    <style:style style:name="P61" style:parent-style-name="Alinejazatočko" style:family="paragraph"/>
    <style:style style:name="P62" style:parent-style-name="Alinejazatočko" style:family="paragraph"/>
    <style:style style:name="P63" style:parent-style-name="Alinejazatočko" style:family="paragraph"/>
    <style:style style:name="P64" style:parent-style-name="Alinejazatočko" style:family="paragraph"/>
    <style:style style:name="P65" style:parent-style-name="Alinejazatočko" style:family="paragraph"/>
    <style:style style:name="P66" style:parent-style-name="Alinejazatočko" style:family="paragraph"/>
    <style:style style:name="P67" style:parent-style-name="Alinejazatočko" style:family="paragraph"/>
    <style:style style:name="P68" style:parent-style-name="Alinejazatočko" style:family="paragraph"/>
    <style:style style:name="P69" style:parent-style-name="Alinejazatočko" style:family="paragraph"/>
    <style:style style:name="P70" style:parent-style-name="Alinejazatočko" style:family="paragraph"/>
    <style:style style:name="P71" style:parent-style-name="Alinejazatočko" style:family="paragraph"/>
    <style:style style:name="P72" style:parent-style-name="Alinejazatočko" style:family="paragraph"/>
    <style:style style:name="P73" style:parent-style-name="Alinejazatočko" style:family="paragraph"/>
    <style:style style:name="P74" style:parent-style-name="Alinejazatočko" style:family="paragraph"/>
    <style:style style:name="P75" style:parent-style-name="Alinejazatočko" style:family="paragraph"/>
    <style:style style:name="P76" style:parent-style-name="Alinejazatočko" style:family="paragraph"/>
    <style:style style:name="P77" style:parent-style-name="Alinejazatočko" style:family="paragraph"/>
    <style:style style:name="P78" style:parent-style-name="Alinejazatočko" style:family="paragraph"/>
    <style:style style:name="P79" style:parent-style-name="Alinejazatočko" style:family="paragraph"/>
    <style:style style:name="P80" style:parent-style-name="Alinejazatočko" style:family="paragraph"/>
    <style:style style:name="P81" style:parent-style-name="Alinejazatočko" style:family="paragraph"/>
    <style:style style:name="P82" style:parent-style-name="Alinejazatočko" style:family="paragraph"/>
    <style:style style:name="P83" style:parent-style-name="Alinejazatočko" style:family="paragraph"/>
    <style:style style:name="P84" style:parent-style-name="Alinejazatočko" style:family="paragraph"/>
    <style:style style:name="P85" style:parent-style-name="Alinejazatočko" style:family="paragraph"/>
    <style:style style:name="P86" style:parent-style-name="Alinejazatočko" style:family="paragraph">
      <style:paragraph-properties fo:margin-left="0.25in" fo:text-indent="0in">
        <style:tab-stops>
          <style:tab-stop style:type="left" style:position="0.1437in"/>
        </style:tab-stops>
      </style:paragraph-properties>
    </style:style>
    <style:style style:name="P87" style:parent-style-name="Alineazaodstavkom" style:family="paragraph"/>
    <style:style style:name="P88" style:parent-style-name="Alineazaodstavkom" style:family="paragraph"/>
    <style:style style:name="P89" style:parent-style-name="Alineazaodstavkom" style:family="paragraph"/>
    <style:style style:name="P90" style:parent-style-name="Alineazaodstavkom" style:family="paragraph"/>
    <style:style style:name="P91" style:parent-style-name="Alineazaodstavkom" style:family="paragraph"/>
    <style:style style:name="P92" style:parent-style-name="Alineazaodstavkom" style:family="paragraph"/>
    <style:style style:name="P93" style:parent-style-name="Alineazaodstavkom" style:family="paragraph"/>
    <style:style style:name="P94" style:parent-style-name="Alineazaodstavkom" style:family="paragraph"/>
    <style:style style:name="P95" style:parent-style-name="Alineazaodstavkom" style:family="paragraph"/>
    <style:style style:name="P96" style:parent-style-name="Alineazaodstavkom" style:family="paragraph"/>
    <style:style style:name="P97" style:parent-style-name="Alineazaodstavkom" style:family="paragraph"/>
    <style:style style:name="P98" style:parent-style-name="Alineazaodstavkom" style:family="paragraph"/>
    <style:style style:name="P99" style:parent-style-name="Alineazaodstavkom" style:family="paragraph"/>
    <style:style style:name="P100" style:parent-style-name="Alineazaodstavkom" style:family="paragraph"/>
    <style:style style:name="P101" style:parent-style-name="Alineazaodstavkom" style:family="paragraph"/>
    <style:style style:name="P102" style:parent-style-name="Alineazaodstavkom" style:family="paragraph"/>
    <style:style style:name="P103" style:parent-style-name="Alineazaodstavkom" style:family="paragraph"/>
    <style:style style:name="P104" style:parent-style-name="Alineazaodstavkom" style:family="paragraph"/>
    <style:style style:name="P105" style:parent-style-name="Alineazaodstavkom" style:family="paragraph"/>
    <style:style style:name="P106" style:parent-style-name="Alineazaodstavkom" style:family="paragraph"/>
    <style:style style:name="P107" style:parent-style-name="Alineazaodstavkom" style:family="paragraph"/>
    <style:style style:name="P108" style:parent-style-name="Alineazaodstavkom" style:family="paragraph"/>
    <style:style style:name="P109" style:parent-style-name="Alineazaodstavkom" style:family="paragraph"/>
    <style:style style:name="P110" style:parent-style-name="Alineazaodstavkom" style:family="paragraph"/>
    <style:style style:name="P111" style:parent-style-name="Alineazaodstavkom" style:family="paragraph"/>
    <style:style style:name="P112" style:parent-style-name="Alineazaodstavkom" style:family="paragraph"/>
    <style:style style:name="P113" style:parent-style-name="Alineazaodstavkom" style:family="paragraph"/>
    <style:style style:name="P114" style:parent-style-name="Alineazaodstavkom" style:family="paragraph"/>
    <style:style style:name="P115" style:parent-style-name="Alineazaodstavkom" style:family="paragraph"/>
    <style:style style:name="P116" style:parent-style-name="Alineazaodstavkom" style:family="paragraph"/>
    <style:style style:name="P117" style:parent-style-name="Alineazaodstavkom" style:family="paragraph"/>
    <style:style style:name="P118" style:parent-style-name="Alineazaodstavkom" style:family="paragraph"/>
    <style:style style:name="P119" style:parent-style-name="Alineazaodstavkom" style:family="paragraph"/>
    <style:style style:name="P120" style:parent-style-name="Alineazaodstavkom" style:family="paragraph"/>
    <style:style style:name="P121" style:parent-style-name="Alineazaodstavkom" style:family="paragraph"/>
    <style:style style:name="P122" style:parent-style-name="Alineazaodstavkom" style:family="paragraph"/>
    <style:style style:name="P123" style:parent-style-name="Alineazaodstavkom" style:family="paragraph"/>
    <style:style style:name="P124" style:parent-style-name="Alineazaodstavkom" style:family="paragraph"/>
    <style:style style:name="P125" style:parent-style-name="Alineazaodstavkom" style:family="paragraph"/>
    <style:style style:name="P126" style:parent-style-name="Alineazaodstavkom" style:family="paragraph"/>
    <style:style style:name="P127" style:parent-style-name="Alineazaodstavkom" style:family="paragraph"/>
    <style:style style:name="P128" style:parent-style-name="Alineazaodstavkom" style:family="paragraph"/>
    <style:style style:name="P129" style:parent-style-name="Alineazaodstavkom" style:family="paragraph"/>
    <style:style style:name="P130" style:parent-style-name="Alineazaodstavkom" style:family="paragraph"/>
    <style:style style:name="P131" style:parent-style-name="Alineazaodstavkom" style:family="paragraph"/>
    <style:style style:name="P132" style:parent-style-name="Alineazaodstavkom" style:family="paragraph"/>
    <style:style style:name="P133" style:parent-style-name="Alineazaodstavkom" style:family="paragraph"/>
    <style:style style:name="P134" style:parent-style-name="Alineazaodstavkom" style:family="paragraph"/>
    <style:style style:name="P135" style:parent-style-name="Alineazaodstavkom" style:family="paragraph"/>
    <style:style style:name="P136" style:parent-style-name="Alineazaodstavkom" style:family="paragraph"/>
    <style:style style:name="P137" style:parent-style-name="Alineazaodstavkom" style:family="paragraph"/>
    <style:style style:name="P138" style:parent-style-name="Alineazaodstavkom" style:family="paragraph"/>
    <style:style style:name="P139" style:parent-style-name="Alineazaodstavkom" style:family="paragraph"/>
    <style:style style:name="P140" style:parent-style-name="Alineazaodstavkom" style:family="paragraph"/>
    <style:style style:name="P141" style:parent-style-name="Alineazaodstavkom" style:family="paragraph"/>
    <style:style style:name="P142" style:parent-style-name="Alineazaodstavkom" style:family="paragraph"/>
    <style:style style:name="P143" style:parent-style-name="Alineazaodstavkom" style:family="paragraph"/>
    <style:style style:name="P144" style:parent-style-name="Alineazaodstavkom" style:family="paragraph"/>
    <style:style style:name="P145" style:parent-style-name="Alineazaodstavkom" style:family="paragraph"/>
    <style:style style:name="P146" style:parent-style-name="Alineazaodstavkom" style:family="paragraph"/>
    <style:style style:name="P147" style:parent-style-name="Alineazaodstavkom" style:family="paragraph"/>
    <style:style style:name="P148" style:parent-style-name="Alineazaodstavkom" style:family="paragraph"/>
    <style:style style:name="P149" style:parent-style-name="Alineazaodstavkom" style:family="paragraph"/>
    <style:style style:name="P150" style:parent-style-name="Alineazaodstavkom" style:family="paragraph"/>
    <style:style style:name="P151" style:parent-style-name="Alineazaodstavkom" style:family="paragraph"/>
    <style:style style:name="P152" style:parent-style-name="Alineazaodstavkom" style:family="paragraph"/>
    <style:style style:name="P153" style:parent-style-name="Alineazaodstavkom" style:family="paragraph"/>
    <style:style style:name="P154" style:parent-style-name="Alineazaodstavkom" style:family="paragraph"/>
    <style:style style:name="P155" style:parent-style-name="Alineazaodstavkom" style:family="paragraph"/>
    <style:style style:name="P156" style:parent-style-name="Alineazaodstavkom" style:family="paragraph"/>
    <style:style style:name="P157" style:parent-style-name="Alineazaodstavkom" style:family="paragraph"/>
    <style:style style:name="P158" style:parent-style-name="Alineazaodstavkom" style:family="paragraph"/>
    <style:style style:name="P159" style:parent-style-name="Alineazaodstavkom" style:family="paragraph"/>
    <style:style style:name="P160" style:parent-style-name="Alineazaodstavkom" style:family="paragraph"/>
    <style:style style:name="P161" style:parent-style-name="Alineazaodstavkom" style:family="paragraph"/>
    <style:style style:name="P162" style:parent-style-name="Alineazaodstavkom" style:family="paragraph"/>
    <style:style style:name="P163" style:parent-style-name="Alineazaodstavkom" style:family="paragraph"/>
    <style:style style:name="P164" style:parent-style-name="Alineazaodstavkom" style:family="paragraph"/>
    <style:style style:name="P165" style:parent-style-name="Alineazaodstavkom" style:family="paragraph"/>
    <style:style style:name="P166" style:parent-style-name="Alineazaodstavkom" style:family="paragraph"/>
    <style:style style:name="P167" style:parent-style-name="Alineazaodstavkom" style:family="paragraph"/>
    <style:style style:name="P168" style:parent-style-name="Alineazaodstavkom" style:family="paragraph"/>
    <style:style style:name="P169" style:parent-style-name="Alineazaodstavkom" style:family="paragraph"/>
    <style:style style:name="P170" style:parent-style-name="Alineazaodstavkom" style:family="paragraph"/>
    <style:style style:name="P171" style:parent-style-name="Alineazaodstavkom" style:family="paragraph"/>
    <style:style style:name="P172" style:parent-style-name="Alineazaodstavkom" style:family="paragraph"/>
    <style:style style:name="P173" style:parent-style-name="Alineazaodstavkom" style:family="paragraph"/>
    <style:style style:name="P174" style:parent-style-name="Alineazaodstavkom" style:family="paragraph"/>
    <style:style style:name="P175" style:parent-style-name="Odstavek" style:family="paragraph">
      <style:paragraph-properties fo:text-indent="0in"/>
    </style:style>
    <style:style style:name="P176" style:parent-style-name="Alineazaodstavkom" style:family="paragraph"/>
    <style:style style:name="P177" style:parent-style-name="Alineazaodstavkom" style:family="paragraph"/>
    <style:style style:name="P178" style:parent-style-name="Alineazaodstavkom" style:family="paragraph"/>
    <style:style style:name="P179" style:parent-style-name="Alineazaodstavkom" style:family="paragraph"/>
    <style:style style:name="P180" style:parent-style-name="Alineazaodstavkom" style:family="paragraph"/>
    <style:style style:name="P181" style:parent-style-name="Alineazaodstavkom" style:family="paragraph"/>
    <style:style style:name="P182" style:parent-style-name="Alineazaodstavkom" style:family="paragraph"/>
    <style:style style:name="P183" style:parent-style-name="Alineazaodstavkom" style:family="paragraph"/>
    <style:style style:name="P184" style:parent-style-name="Alineazaodstavkom" style:family="paragraph"/>
    <style:style style:name="P185" style:parent-style-name="Alineazaodstavkom" style:family="paragraph"/>
    <style:style style:name="P186" style:parent-style-name="Alineazaodstavkom" style:family="paragraph"/>
    <style:style style:name="P187" style:parent-style-name="Alineazaodstavkom" style:family="paragraph"/>
    <style:style style:name="P188" style:parent-style-name="Alineazaodstavkom" style:family="paragraph"/>
    <style:style style:name="P189" style:parent-style-name="Alineazaodstavkom" style:family="paragraph"/>
    <style:style style:name="P190" style:parent-style-name="Alineazaodstavkom" style:family="paragraph"/>
    <style:style style:name="P191" style:parent-style-name="Alineazaodstavkom" style:family="paragraph"/>
    <style:style style:name="P192" style:parent-style-name="Alineazaodstavkom" style:family="paragraph"/>
    <style:style style:name="P193" style:parent-style-name="Alineazaodstavkom" style:family="paragraph"/>
    <style:style style:name="P194" style:parent-style-name="Alineazaodstavkom" style:family="paragraph"/>
    <style:style style:name="P195" style:parent-style-name="Alineazaodstavkom" style:family="paragraph"/>
    <style:style style:name="P196" style:parent-style-name="Alineazaodstavkom" style:family="paragraph"/>
  </office:automatic-styles>
  <office:body>
    <office:text text:use-soft-page-breaks="true">
      <text:p text:style-name="P1">Opozorilo: Neuradno prečiščeno besedilo pravnega akta predstavlja zgolj informativni delovni pripomoček, glede katerega lokalna skupnost ne jamči odškodninsko ali kako drugače.</text:p>
      <text:p text:style-name="Odstavek">Neuradno prečiščeno besedilo Odloka o izvajanju gospodarske javne službe zbiranja in prevoz komunalnih odpadkov in gospodarske javne službe odlaganja ostankov predelave ali odstranjevanja komunalnih odpadkov na območju Mestne občine Novo mesto obsega:</text:p>
      <text:list text:style-name="LFO3" text:continue-numbering="true">
        <text:list-item>
          <text:p text:style-name="P2">Odlok o izvajanju gospodarske javne službe zbiranja in prevoz komunalnih odpadkov in gospodarske javne službe odlaganja ostankov predelave ali odstranjevanja komunalnih odpadkov na območju Mestne občine Novo mesto (Uradni list RS, št.15/14 z dne 28.2.2014),<text:s/></text:p>
        </text:list-item>
        <text:list-item>
          <text:p text:style-name="P3">Odlok o spremembi Odloka o izvajanju gospodarske javne službe zbiranja in prevoz komunalnih odpadkov in gospodarske javne službe odlaganja ostankov predelave ali odstranjevanja komunalnih odpadkov na območju Mestne občine Novo mesto (Dolenjski uradni list, št.26/17 z dne 29.11.2017),</text:p>
        </text:list-item>
        <text:list-item>
          <text:p text:style-name="P4">Odlok o spremembah in dopolnitvah Odloka o izvajanju gospodarske javne službe zbiranja in prevoz komunalnih odpadkov in gospodarske javne službe odlaganja ostankov predelave ali odstranjevanja komunalnih odpadkov na območju Mestne občine Novo mesto (Dolenjski uradni list, št.7/18 z dne 29.3.2018),</text:p>
        </text:list-item>
        <text:list-item>
          <text:p text:style-name="P5">Odlok o spremembah in dopolnitvah Odloka o izvajanju gospodarske javne službe zbiranja in prevoz komunalnih odpadkov in gospodarske javne službe odlaganja ostankov predelave ali odstranjevanja komunalnih odpadkov na območju Mestne občine Novo mesto (Dolenjski uradni list, št.25/20 z dne 22.12.2020),</text:p>
        </text:list-item>
        <text:list-item>
          <text:p text:style-name="P6">Odlok o spremembah in dopolnitvah Odloka o izvajanju gospodarske javne službe zbiranja in prevoz komunalnih odpadkov in gospodarske javne službe odlaganja ostankov predelave ali odstranjevanja komunalnih odpadkov na območju Mestne občine Novo mesto (Dolenjski uradni list, št.15/22 z dne 13.7.2022),</text:p>
        </text:list-item>
        <text:list-item>
          <text:p text:style-name="P7">Odlok o spremembah in dopolnitvah Odloka o izvajanju gospodarske javne službe zbiranja in prevoz komunalnih odpadkov in gospodarske javne službe odlaganja ostankov predelave ali odstranjevanja komunalnih odpadkov na območju Mestne občine Novo mesto (Dolenjski uradni list, št.24/22 z dne 12.10.2022).</text:p>
        </text:list-item>
      </text:list>
      <text:p text:style-name="Naslovpravnegaakta">ODLOK</text:p>
      <text:p text:style-name="Naslovpravnegaakta">o izvajanju gospodarske javne službe zbiranja in prevoz komunalnih odpadkov in gospodarske javne službe odlaganja ostankov predelave ali odstranjevanja komunalnih odpadkov na območju Mestne občine Novo mesto</text:p>
      <text:p text:style-name="NPB">(neuradno prečiščeno besedilo št. 5)</text:p>
      <text:p text:style-name="Poglavje">I. SPLOŠNE DOLOČBE</text:p>
      <text:p text:style-name="Člennormativnidel">1. člen<text:line-break/>(vsebina)</text:p>
      <text:p text:style-name="Odstavek">(1) S tem odlokom se določajo pogoji in način izvajanja obvezne gospodarske javne službe zbiranja in prevoz komunalnih odpadkov in gospodarske javne službe obdelave določenih vrst komunalnih odpadkov, odlaganja ostankov obdelanih komunalnih odpadkov na območju Mestne občine Novo mesto (v nadaljnjem besedilu: gospodarska javna služba) na območju Mestne občine Novo mesto (v nadaljevanju: občina), ki obsega:</text:p>
      <text:list text:style-name="LFO3" text:continue-numbering="true">
        <text:list-item>
          <text:p text:style-name="P8">splošne določbe,</text:p>
        </text:list-item>
        <text:list-item>
          <text:p text:style-name="P9">organizacijske in prostorske zasnove opravljanja javne službe,</text:p>
        </text:list-item>
        <text:list-item>
          <text:p text:style-name="P10">vrste in obseg storitev javne službe in njihovo prostorsko razporeditev,</text:p>
        </text:list-item>
        <text:list-item>
          <text:p text:style-name="P11">pogoje za zagotavljanje in uporabo storitev javne službe,</text:p>
        </text:list-item>
        <text:list-item>
          <text:p text:style-name="P12">pravice in obveznosti uporabnikov storitev javne službe,</text:p>
        </text:list-item>
        <text:list-item>
          <text:p text:style-name="P13">vire financiranja in način obračunavanja storitev,</text:p>
        </text:list-item>
        <text:list-item>
          <text:p text:style-name="P14">nadzor nad izvajanjem tega odloka in kazenske določbe.</text:p>
        </text:list-item>
      </text:list>
      <text:soft-page-break/>
      <text:p text:style-name="Člennormativnidel">2. člen<text:line-break/>(namen)</text:p>
      <text:p text:style-name="Odstavek">S tem odlokom se določa:</text:p>
      <text:list text:style-name="LFO3" text:continue-numbering="true">
        <text:list-item>
          <text:p text:style-name="P15">organizacijska in prostorska zasnova opravljanja javne službe,</text:p>
        </text:list-item>
        <text:list-item>
          <text:p text:style-name="P16">vrsta in obseg storitev javne službe ter njihova prostorska razporeditev,</text:p>
        </text:list-item>
        <text:list-item>
          <text:p text:style-name="P17">pogoje za zagotavljanje in uporabo storitev javne službe,</text:p>
        </text:list-item>
        <text:list-item>
          <text:p text:style-name="P18">pravice in obveznosti uporabnikov storitev javne službe,</text:p>
        </text:list-item>
        <text:list-item>
          <text:p text:style-name="P19">vire financiranja javne službe, način oblikovanja tarife in obračun storitev javne službe,</text:p>
        </text:list-item>
        <text:list-item>
          <text:p text:style-name="P20">nadzor nad izvajanjem javne službe,</text:p>
        </text:list-item>
        <text:list-item>
          <text:p text:style-name="P21">sankcije za kršitev določb tega odloka in</text:p>
        </text:list-item>
        <text:list-item>
          <text:p text:style-name="P22">zagotavljanje trajnostnega razvoja te javne službe.</text:p>
        </text:list-item>
      </text:list>
      <text:p text:style-name="Člennormativnidel">3. člen<text:line-break/>(cilji)</text:p>
      <text:p text:style-name="Odstavek">Cilji javne službe po tem odloku so:</text:p>
      <text:list text:style-name="LFO3" text:continue-numbering="true">
        <text:list-item>
          <text:p text:style-name="P23">zagotoviti ustrezno organiziranost izvajanja ravnanja z odpadki v skladu z zakonodajo in ostalimi predpisi,</text:p>
        </text:list-item>
        <text:list-item>
          <text:p text:style-name="P24">zagotoviti učinkovito izločevanje ločenih frakcij komunalnih odpadkov,</text:p>
        </text:list-item>
        <text:list-item>
          <text:p text:style-name="P25">zagotoviti obdelavo komunalnih odpadkov, preden se jih odstrani z odlaganjem na odlagališču nenevarnih odpadkov,</text:p>
        </text:list-item>
        <text:list-item>
          <text:p text:style-name="P26">zagotoviti v največji meri predelavo in ponovno rabo ločenih frakcij komunalnih odpadkov, predvsem pa odpadne embalaže, ki je komunalni odpadek,</text:p>
        </text:list-item>
        <text:list-item>
          <text:p text:style-name="P27">uveljavitev načela “stroške plača povzročitelj komunalnih odpadkov”,</text:p>
        </text:list-item>
        <text:list-item>
          <text:p text:style-name="P28">zagotoviti izdelavo in sprejem letnih in dolgoročnih programov na področju ravnanja z odpadki,</text:p>
        </text:list-item>
        <text:list-item>
          <text:p text:style-name="P29">zagotoviti učinkovito izločevanje organskih biorazgradljivih odpadkov,</text:p>
        </text:list-item>
        <text:list-item>
          <text:p text:style-name="P30">zagotoviti spremljanje količine in vrste odpadkov glede na vir nastajanja odpadkov, osveščanje in obveščanje uporabnikov javne službe o učinkovitem ravnanju z odpadki.</text:p>
        </text:list-item>
      </text:list>
      <text:p text:style-name="Člennormativnidel">4. člen<text:line-break/>(pomen izrazov)</text:p>
      <text:p text:style-name="Odstavek">(1) Posamezni izrazi, uporabljeni v tem odloku, imajo naslednji pomen:</text:p>
      <text:p text:style-name="Številčnatočka">1. Komunalni odpadki so komunalni odpadki v skladu z zakonom, ki ureja varstvo okolja.</text:p>
      <text:p text:style-name="Številčnatočka">2. Povzročitelj komunalnih odpadkov je vsaka fizična in pravna oseba, ki živi oziroma deluje ali ima dejavnost na območju občine in povzroča nastajanje komunalnih odpadkov. Povzročitelj komunalnih odpadkov je tudi oseba, ki po pooblastilu povzročitelja komunalnih odpadkov prepušča komunalne odpadke izvajalcu javne službe, ali pravna oseba, ki v skladu s tem odlokom lahko z izvajalcem javne službe sklene pogodbeno razmerje za ravnanje z odpadki.</text:p>
      <text:p text:style-name="Številčnatočka">3. Prevzemno mesto kosovnih odpadkov je neposredno pri povzročitelju odpadkov, kjer izvajalcu javne službe prepuščajo te odpadke, razen v primerih, ko se povzročitelj odpadkov in izvajalec javne službe soglasno dogovorita za drugo mesto. Povzročitelj komunalnih odpadkov na prevzemnem mestu prepušča kosovne odpadke na osnovi izdanega naročila (dopisnice) izvajalcu javne službe.</text:p>
      <text:p text:style-name="Številčnatočka">4. Prevzemno mesto komunalnih odpadkov je mesto, kjer povzročitelji komunalnih odpadkov prepuščajo po vnaprej določenem urniku izvajalcu javne službe komunalne odpadke v za to namenjenih posodah. Prevzemno mesto je lahko hkrati zbirno mesto. Za urejenost in čistočo prevzemnega <text:s/>skrbi izvajalec službe.</text:p>
      <text:p text:style-name="Številčnatočka">5. Zbirno mesto komunalnih odpadkov je mesto, kjer povzročitelji komunalnih odpadkov neovirano odlagajo komunalne odpadke. Zbirno mesto komunalnih odpadkov je na površinah v zasebni lasti.</text:p>
      <text:p text:style-name="Številčnatočka">6. Oprema, ki se uporablja v gospodinjstvu in vsebuje nevarne snovi, je zavržena oprema, ki vsebuje klorofluoroogljike, in zavržena električna in elektronska oprema, ki vsebuje nevarne snovi iz podskupine Ločeno zbrane frakcije s klasifikacijskega seznama odpadkov, določenega v predpisu o ravnanju z odpadki, kot so hladilniki, zamrzovalniki, toplotne črpalke in klimatske naprave, ki vsebujejo klorofluoroogljike ali klorofluoroogljikovodike, avdiovizualna, računalniška ali druga elektronska oprema, ki se uporablja v gospodinjstvu.</text:p>
      <text:soft-page-break/>
      <text:p text:style-name="Številčnatočka">7. Ostanki komunalnih odpadkov so komunalni odpadki, iz katerih so izločene ločeno zbrane frakcije iz klasifikacijskega seznama odpadkov po predpisih, ki urejajo ravnanje z odpadki ali ostanki iz predelave ločeno zbranih frakcij in kosovnih odpadkov, ki jih zaradi njihove sestave in načina nastajanja praviloma ni možno razvrstiti v skupino Ločeno zbrane frakcije ali v druge skupine komunalnih odpadkov ali v skupino Embalaža, vključno z ločeno zbrano embalažo, ki je komunalni odpadek v standardnem klasifikacijskem seznamu odpadkov.</text:p>
      <text:p text:style-name="Številčnatočka">8. CeROD – Center za ravnanje z odpadki Dolenjske je sklop objektov in naprav, kjer se izvaja zbiranje, odlaganje odpadkov, začasno skladiščenje ter odlaganje nenevarnih odpadkov.</text:p>
      <text:p text:style-name="Številčnatočka">9. CERO-DBK – Center za ravnanje z odpadki Dolenjske in Bele krajine je sklop objektov in naprav, kjer se izvaja zbiranje, sortiranje, kompostiranje ter mehansko-biološka obdelava določenih vrst komunalnih odpadkov.</text:p>
      <text:p text:style-name="Odstavek">(2) Drugi pojmi, uporabljeni v tem odloku, imajo enak pomen, kot je določeno v zakonih in v podzakonskih predpisih, ki so izdani na njihovi podlagi.</text:p>
      <text:p text:style-name="Poglavje">II. ORGANIZACIJSKA IN PROSTORSKA ZASNOVA OPRAVLJANJA JAVNE SLUŽBE</text:p>
      <text:p text:style-name="Člennormativnidel">5. člen<text:line-break/>(izvajalec javne službe)</text:p>
      <text:p text:style-name="Odstavek">(1) Mestna občina Novo mesto je so/lastnik objektov in naprav za zbiranje in prevoz komunalnih odpadkov in gospodarske javne službe obdelave določenih vrst komunalnih odpadkov, odlaganja ostankov predelave ali odstranjevanja komunalnih odpadkov in zagotavlja izvajanje javne službe v obliki javnega podjetja na celotnem območju Mestne občine Novo mesto v obsegu in pod pogoji, določenimi s tem odlokom.</text:p>
      <text:p text:style-name="Odstavek">(2) Izvajalca obvezne javne službe zbiranje in prevoz komunalnih odpadkov in gospodarske javne službe obdelave določenih vrst komunalnih odpadkov, odlaganja ostankov obdelanih komunalnih odpadkov in upravljavec objektov in naprav za zbiranja in prevoz komunalnih odpadkov in gospodarske javne službe obdelave določenih vrst komunalnih odpadkov, odlaganja ostankov predelave ali odstranjevanja komunalnih odpadkov na celotnem območju Mestne občine Novo mesto so javna podjetja Komunala Novo mesto, d.o.o. (za področje zbiranja in prevoza), CERO-DBK d.o.o. (za področje obdelave določenih vrst komunalnih odpadkov) ter CEROD, d.o.o. (za področje odlaganja ostankov obdelanih komunalnih odpadkov).</text:p>
      <text:p text:style-name="Odstavek">(3) Z izvajanjem javne službe v javnih podjetjih se zagotavlja:</text:p>
      <text:list text:style-name="LFO3" text:continue-numbering="true">
        <text:list-item>
          <text:p text:style-name="P31">zbiranje kosovnih odpadkov, odpadne električne in elektronske opreme,</text:p>
        </text:list-item>
        <text:list-item>
          <text:p text:style-name="P32">zbiranje nevarnih frakcij,</text:p>
        </text:list-item>
        <text:list-item>
          <text:p text:style-name="P33">zbiranje komunalnih odpadkov,</text:p>
        </text:list-item>
        <text:list-item>
          <text:p text:style-name="P34">zbiranje ločenih frakcij,</text:p>
        </text:list-item>
        <text:list-item>
          <text:p text:style-name="P35">zbiranje gradbenih odpadkov in odpadkov iz te skupine, ki vsebujejo azbest,</text:p>
        </text:list-item>
        <text:list-item>
          <text:p text:style-name="P36">obdelavo odpadkov in</text:p>
        </text:list-item>
        <text:list-item>
          <text:p text:style-name="P37">odlaganje odpadkov.</text:p>
        </text:list-item>
      </text:list>
      <text:p text:style-name="Odstavek">(4) Mestna občina Novo mesto je soustanoviteljica JP Komunala Novo mesto, d.o.o., na osnovi Odloka o ustanovitvi JP Komunala Novo mesto, d.o.o., (Uradni list RS, št. 118/05) in družbene pogodbe Javnega podjetja Komunala Novo mesto, d.o.o., z dne 27. 8. 2009, opr. št. SV-266/09, zato se določila slednjih aktov in tega odloka smiselno uporabljajo, če niso v nasprotju z zakonom ali drugimi predpisi, tudi za investicije v komunalno gospodarsko infrastrukturo v lasti občine in druge dejavnosti ter pravna razmerja (blago, storitve, gradnje) z občinami ustanoviteljicami.</text:p>
      <text:p text:style-name="Odstavek">(5) Navedene dejavnosti javno podjetje opravlja skladno s predpisi s področja zakonodaje o javnem naročanju.</text:p>
      <text:p text:style-name="Poglavje">III. VRSTE IN OBSEG STORITEV JAVNE SLUŽBE IN NJIHOVA PROSTORSKA RAZPOREDITEV</text:p>
      <text:soft-page-break/>
      <text:p text:style-name="Člennormativnidel">6. člen<text:line-break/>(izvajanje javne službe)</text:p>
      <text:p text:style-name="Odstavek">(1) Javna služba po tem odloku obsega naslednja dela:</text:p>
      <text:p text:style-name="Številčnatočka">1. Izločevanje papirja, lepenke, stekla in drugih ločenih frakcij z ločenim zbiranjem (v nadaljnjem besedilu: ločeno zbiranje frakcij) v naslednjem obsegu:</text:p>
      <text:list text:style-name="LFO3" text:continue-numbering="true">
        <text:list-item>
          <text:p text:style-name="P38">prevzemanje ločenih frakcij, ki jih povzročitelji komunalnih odpadkov prepuščajo v zbiralnicah ločenih frakcij zbirnih centrih in v okviru sistema uporabe namenskih zbirnih vreč za zbiranje mešane embalaže,</text:p>
        </text:list-item>
        <text:list-item>
          <text:p text:style-name="P39">prevzemanje ločenih frakcij, ki nastajajo v gostinski dejavnosti in v turistični dejavnosti,</text:p>
        </text:list-item>
        <text:list-item>
          <text:p text:style-name="P40">prevzemanje ločenih frakcij, ki nastajajo pri kulturnih, športnih in drugih javnih prireditvah in aktivnostih na prostem,</text:p>
        </text:list-item>
        <text:list-item>
          <text:p text:style-name="P41">prevzemanje nevarnih frakcij, ki jih povzročitelji komunalnih odpadkov prepuščajo v zbirnem centru,</text:p>
        </text:list-item>
        <text:list-item>
          <text:p text:style-name="P42">prevzemanje odpadne električne in elektronske opreme, ki se uporablja v gospodinjstvu in vsebuje nevarne snovi in jo povzročitelji komunalnih odpadkov oddajajo v zbirnem centru,</text:p>
        </text:list-item>
        <text:list-item>
          <text:p text:style-name="P43">prevzemanje gradbenih odpadkov manjših količin, ki nastajajo pri vzdrževanju stanovanjskih prostorov in jih povzročitelji komunalnih odpadkov prepuščajo v zbirnem centru,</text:p>
        </text:list-item>
        <text:list-item>
          <text:p text:style-name="P44">oddajanje odpadne embalaže, ki je prevzeta v okviru ločenega zbiranja frakcij v zbiralnicah ločenih frakcij in zbirnih centrih, v predelavo skladno s predpisom, ki ureja ravnanje z embalažo in odpadno embalažo,</text:p>
        </text:list-item>
        <text:list-item>
          <text:p text:style-name="P45">zagotavljanje predelave in oddajanje v predelavo ločenih frakcij, ki so prevzete v okviru ločenega zbiranja frakcij v zbiralnicah ločenih frakcij in zbirnih centrih in niso odpadna embalaža,</text:p>
        </text:list-item>
        <text:list-item>
          <text:p text:style-name="P46">oddajanje nevarnih frakcij, prevzetih v zbirnih centrih, izvajalcu zbiranja nevarnih frakcij iz tretje točke tega člena,</text:p>
        </text:list-item>
        <text:list-item>
          <text:p text:style-name="P47">oddajanje v zbirnih centrih prevzetih kosovnih odpadkov izvajalcu zbiranja kosovnih odpadkov iz druge točke tega člena,</text:p>
        </text:list-item>
        <text:list-item>
          <text:p text:style-name="P48">oddajanje v zbirnih centrih prevzete opreme, ki se uporablja v gospodinjstvu in vsebuje nevarne snovi, izvajalcu zbiranja kosovnih odpadkov iz druge točke tega člena,</text:p>
        </text:list-item>
        <text:list-item>
          <text:p text:style-name="P49">zagotavljanje predelave in oddajanja v predelavo in odstranjevanje gradbenih odpadkov manjših količin, ki nastajajo pri vzdrževanju stanovanjskih prostorov, in so prevzeti v zbirnih centrih od povzročiteljev komunalnih odpadkov,</text:p>
        </text:list-item>
        <text:list-item>
          <text:p text:style-name="P50">po pooblastilu občine nabava in vzdrževanje zabojnikov za prepuščanje odpadkov v zbiralnicah ločenih frakcij,</text:p>
        </text:list-item>
        <text:list-item>
          <text:p text:style-name="P51">po pooblastilu občine nabava in vzdrževanje zabojnikov in druge opreme v zbirnih centrih, ki je namenjena prepuščanju in oddajanju ločenih frakcij in nevarnih frakcij, kosovnih odpadkov in gradbenih odpadkov manjših količin v zbirnih centrih,</text:p>
        </text:list-item>
        <text:list-item>
          <text:p text:style-name="P52">po pooblastilu občine nabava in vzdrževanje ostalih zabojnikov za zbiranje ločenih frakcij,</text:p>
        </text:list-item>
        <text:list-item>
          <text:p text:style-name="P53">po pooblastilu občine nabava vozil za prevoz ločenih frakcij v predelavo,</text:p>
        </text:list-item>
        <text:list-item>
          <text:p text:style-name="P54">po pooblastilu občine načrtovanje, pridobitev zemljišč, graditev ter urejanje in vzdrževanje prostorov zbiralnic in zbirnih centrov in</text:p>
        </text:list-item>
        <text:list-item>
          <text:p text:style-name="P55">zagotavljanje podatkov ter sporočanje podatkov o ločeno zbranih frakcijah po predpisih na področju ravnanja z odpadki.</text:p>
        </text:list-item>
      </text:list>
      <text:p text:style-name="Številčnatočka">2. Zbiranje kosovnih odpadkov v naslednjem obsegu:</text:p>
      <text:list text:style-name="LFO3" text:continue-numbering="true">
        <text:list-item>
          <text:p text:style-name="P56">kosovni odpadki se zbirajo na poziv povzročiteljev iz gospodinjstev in uporabnikov objektov, ki so občasno v uporabi, na osnovi posredovanega naročila. Naročilo lahko povzročitelj posredujejo preko spletnega obrazca, ki je dostopen na spletni strani izvajalca, elektronskega sporočila ali telefonskega klica na določeno številko. Vsi ti povzročitelji imajo letno na voljo en odvoz. Ob vsakokratnem naročilu lahko povzročitelj odda do količine dveh kubičnih metrov kosovnih odpadkov. Odvoz večjih količin odpadkov izvajalec zaračuna po veljavnem ceniku stranskih storitev.</text:p>
        </text:list-item>
        <text:list-item>
          <text:p text:style-name="P57">redno prevzemanje kosovnih odpadkov, ki jih je izvajalec ločenega zbiranja frakcij iz prve točke tega odstavka prevzel v zbirnem centru,</text:p>
        </text:list-item>
        <text:list-item>
          <text:p text:style-name="P58">obdelava kosovnih odpadkov,</text:p>
        </text:list-item>
        <text:list-item>
          <text:p text:style-name="P59">oddajanje in odstranjevanje obdelanih kosovnih odpadkov,</text:p>
        </text:list-item>
        <text:list-item>
          <text:p text:style-name="P60">po pooblastilu občine nabava vozil za prevzemanje kosovnih odpadkov,</text:p>
        </text:list-item>
        <text:list-item>
          <text:p text:style-name="P61">po pooblastilu občine nabava in vzdrževanje zabojnikov za prevzemanje kosovnih odpadkov,</text:p>
        </text:list-item>
        <text:list-item>
          <text:p text:style-name="P62">načrtovanje, graditev objektov ter nabava in vzdrževanje opreme za obdelavo kosovnih odpadkov in</text:p>
        </text:list-item>
        <text:list-item>
          <text:p text:style-name="P63">zagotavljanje podatkov ter sporočanje podatkov o količinah in vrstah ločenih frakcij po obdelavi kosovnih odpadkov po predpisih na področju ravnanja z odpadki.</text:p>
        </text:list-item>
      </text:list>
      <text:soft-page-break/>
      <text:p text:style-name="Številčnatočka">3. Zbiranje nevarnih frakcij iz gospodinjstev v naslednjem obsegu:</text:p>
      <text:list text:style-name="LFO3" text:continue-numbering="true">
        <text:list-item>
          <text:p text:style-name="P64">- prevzemanje nevarnih frakcij, ki jih povzročitelji komunalnih odpadkov oddajajo v premičnih zbiralnicah nevarnih frakcij,</text:p>
        </text:list-item>
        <text:list-item>
          <text:p text:style-name="P65">- redno prevzemanje nevarnih frakcij, ki jih je izvajalec ločenega zbiranja frakcij iz prve alineje te točke prevzel v zbiralnici nevarnih frakcij, nameščeni v zbirnem centru,</text:p>
        </text:list-item>
        <text:list-item>
          <text:p text:style-name="P66">- začasno skladiščenje zbranih nevarnih frakcij,</text:p>
        </text:list-item>
        <text:list-item>
          <text:p text:style-name="P67">- oddajanje v odstranjevanje in predelavo prevzetih nevarnih frakcij,</text:p>
        </text:list-item>
        <text:list-item>
          <text:p text:style-name="P68">- zagotavljanje podatkov ter sporočanje podatkov o zbranih nevarnih frakcijah po predpisih na področju ravnanja z odpadki.</text:p>
        </text:list-item>
      </text:list>
      <text:p text:style-name="Številčnatočka">4. Zbiranje komunalnih odpadkov v naslednjem obsegu:</text:p>
      <text:list text:style-name="LFO3" text:continue-numbering="true">
        <text:list-item>
          <text:p text:style-name="P69">- prevzemanje komunalnih odpadkov, ki jih povzročitelji komunalnih odpadkov prepuščajo na prevzemnih mestih za komunalne odpadke v posodah za biološke odpadke in v posodah za ostale odpadke,</text:p>
        </text:list-item>
        <text:list-item>
          <text:p text:style-name="P70">- oddajanje prevzetih komunalnih odpadkov v CeROD oziroma CERO-DBK,</text:p>
        </text:list-item>
        <text:list-item>
          <text:p text:style-name="P71">- po pooblastilu občine nabava in vzdrževanje posod, v katerih povzročitelji komunalnih odpadkov iz gospodinjstev prepuščajo komunalne odpadke,</text:p>
        </text:list-item>
        <text:list-item>
          <text:p text:style-name="P72">- po pooblastilu občine nabava in vzdrževanje vozil za prevoz komunalnih odpadkov,</text:p>
        </text:list-item>
        <text:list-item>
          <text:p text:style-name="P73">- obračun storitev uporabnikom storitev javne službe za vsa dela javne službe, določena v tem členu,</text:p>
        </text:list-item>
        <text:list-item>
          <text:p text:style-name="P74">- zagotavljanje podatkov ter sporočanje podatkov o zbranih komunalnih odpadkih po predpisih na področju ravnanja z odpadki.</text:p>
        </text:list-item>
      </text:list>
      <text:p text:style-name="Številčnatočka">5. Upravni postopki - javna pooblastila:</text:p>
      <text:list text:style-name="LFO3" text:continue-numbering="true">
        <text:list-item>
          <text:p text:style-name="P75">Izvajalec, kot nosilec urejanja prostora, izdaja smernice in mnenja k medobčinskim in občinskim prostorskim aktom, za kar mora pripravljavec prostorskega akta predložiti dokumentacijo, ki jo določa Zakon o prostorskem načrtovanju.</text:p>
        </text:list-item>
        <text:list-item>
          <text:p text:style-name="P76">Izvajalec kot pristojni soglasodajalec izdaja soglasja in projektne pogoje k projektnim dokumentacijam za pridobitev gradbenega dovoljenja in projektnim dokumentacijam za izvedbo, če nameravana gradnja leži na območju varovalnega pasu gospodarske javne infrastrukture v pristojnosti izvajalca ali če nameravana gradnja predstavlja gradnjo gospodarske javne infrastrukture v pristojnosti izvajalca, za kar mora investitor predložiti dokumentacijo, ki jo določa Zakon o graditvi objektov.</text:p>
        </text:list-item>
        <text:list-item>
          <text:p text:style-name="P77">Izvajalec kot pristojni soglasodajalec sodeluje v postopkih pridobitve uporabnih dovoljenj.</text:p>
        </text:list-item>
      </text:list>
      <text:p text:style-name="Številčnatočka">6. Dejavnost CeROD-a v naslednjem obsegu:</text:p>
      <text:list text:style-name="LFO3" text:continue-numbering="true">
        <text:list-item>
          <text:p text:style-name="P78">odlaganje ostankov obdelanih komunalnih odpadkov po predpisih na področju ravnanja z odpadki,</text:p>
        </text:list-item>
        <text:list-item>
          <text:p text:style-name="P79">odlaganje nenevarnih odpadkov,</text:p>
        </text:list-item>
        <text:list-item>
          <text:p text:style-name="P80">odstranjevanje z odlaganjem nevarnih odpadkov – azbest,</text:p>
        </text:list-item>
        <text:list-item>
          <text:p text:style-name="P81">zagotavljanje podatkov ter sporočanje podatkov iz dejavnosti CeROD po predpisih na področju ravnanja z odpadki.</text:p>
        </text:list-item>
      </text:list>
      <text:p text:style-name="Številčnatočka">7. Dejavnost CeROD-a v naslednjem obsegu:</text:p>
      <text:list text:style-name="LFO3" text:continue-numbering="true">
        <text:list-item>
          <text:p text:style-name="P82">zbiranje odpadkov v okvir zbirnega centra CERO-DBK,</text:p>
        </text:list-item>
        <text:list-item>
          <text:p text:style-name="P83">zagotavljanje obdelave določenih vrst komunalnih odpadkov in oddajanje v predelavo izločenih frakcij, ki so izločene v okviru obdelave določenih vrst komunalnih odpadkov,</text:p>
        </text:list-item>
        <text:list-item>
          <text:p text:style-name="P84">kompostiranje biološko razgradljivih odpadkov,</text:p>
        </text:list-item>
        <text:list-item>
          <text:p text:style-name="P85">zagotavljanje podatkov ter sporočanje podatkov iz dejavnosti CERO-DBK po predpisih na področju ravnanja z odpadki.</text:p>
        </text:list-item>
      </text:list>
      <text:p text:style-name="P86"/>
      <text:p text:style-name="Člennormativnidel">7. člen</text:p>
      <text:p text:style-name="Odstavek">Ločeno zbiranje frakcij se zagotavlja v zbirnem centru, in sicer za območje celotne občine.</text:p>
      <text:p text:style-name="Člennormativnidel">8. člen</text:p>
      <text:p text:style-name="Odstavek">(1) Povzročitelji komunalnih odpadkov prepuščajo v zbirnem centru iz prejšnjega člena naslednje ločene frakcije:</text:p>
      <text:list text:style-name="LFO3" text:continue-numbering="true">
        <text:list-item>
          <text:p text:style-name="P87">papir in lepenko vseh vrst in velikosti, vključno s transportno, skupinsko in prodajno embalažo iz lepenke,</text:p>
        </text:list-item>
        <text:list-item>
          <text:p text:style-name="P88">stekla vseh velikosti in oblik,</text:p>
        </text:list-item>
        <text:list-item>
          <text:p text:style-name="P89">drobno plastiko,</text:p>
        </text:list-item>
        <text:list-item>
          <text:p text:style-name="P90">odpadke iz plastike, vključno s transportno, skupinsko in prodajno embalažo iz plastike in kompozitov, ki hkrati opravlja funkcijo skupinske in prodajne embalaže,</text:p>
        </text:list-item>
        <text:list-item>
          <text:p text:style-name="P91">drobne odpadke iz kovin, vključno s transportno, skupinsko in prodajno embalažo iz kovin, ki hkrati opravlja funkcijo skupinske in prodajne embalaže,</text:p>
        </text:list-item>
        <text:list-item>
          <text:p text:style-name="P92">les, vključno s transportno, skupinsko in prodajno embalažo iz lesa,</text:p>
        </text:list-item>
        <text:list-item>
          <text:p text:style-name="P93">oblačila,</text:p>
        </text:list-item>
        <text:list-item>
          <text:p text:style-name="P94">tekstil,</text:p>
        </text:list-item>
        <text:list-item>
          <text:p text:style-name="P95">doze za razpršila (aerosoli),</text:p>
        </text:list-item>
        <text:list-item>
          <text:p text:style-name="P96">jedilna olja in maščobe,</text:p>
        </text:list-item>
        <text:list-item>
          <text:p text:style-name="P97">barve, črnila, lepila in smole, ki ne vsebujejo nevarnih snovi,</text:p>
        </text:list-item>
        <text:list-item>
          <text:p text:style-name="P98">detergente, ki ne vsebujejo nevarnih snovi,</text:p>
        </text:list-item>
        <text:list-item>
          <text:p text:style-name="P99">baterije in akumulatorje, ki niso vključeni v skupine 16 06 01, 16 06 02 in 16 06 03 v klasifikacijskem seznamu odpadkov iz predpisa o ravnanju z odpadki,</text:p>
        </text:list-item>
        <text:list-item>
          <text:p text:style-name="P100">odpadno električno in elektronsko opremo in</text:p>
        </text:list-item>
        <text:list-item>
          <text:p text:style-name="P101">kosovne odpadke.</text:p>
        </text:list-item>
      </text:list>
      <text:p text:style-name="Odstavek">(2) Zbirni center je opremljen tudi za prepuščanje odpadkov z vrtov, kot so trava, vejevje, listje, rože in drugi zeleni obrezki in manjših količin gradbenih odpadkov in odpadkov iz te skupine, ki vsebujejo azbest in nastajajo v gospodinjstvih pri vzdrževanju stanovanjskih prostorov ter jih v zbirnem centru prepuščajo povzročitelji iz gospodinjstev. Prevzem odpadkov, ki vsebujejo nevarne snovi, se prevzema le v primeru, ko so v zbirnem centru zagotovljeni pogoji za prevzem in začasno skladiščenje nevarnih snovi.</text:p>
      <text:p text:style-name="Člennormativnidel">9. člen</text:p>
      <text:p text:style-name="Odstavek">(1) V zbiralnicah ločenih frakcij se z zbiranjem ločenih frakcij zagotavlja prevzem naslednjih ločenih frakcij, ki jih povzročitelji komunalnih odpadkov prepuščajo v za to namenjenih zabojnikih, nameščenih na prostoru zbiralnice:</text:p>
      <text:list text:style-name="LFO3" text:continue-numbering="true">
        <text:list-item>
          <text:p text:style-name="P102">plastično, kovinsko in drugo sestavljeno drobno embalažo,</text:p>
        </text:list-item>
        <text:list-item>
          <text:p text:style-name="P103">papirja in lepenke, vključno z drobno odpadno embalažo iz lepenke,</text:p>
        </text:list-item>
        <text:list-item>
          <text:p text:style-name="P104">odpadne embalaže iz stekla,</text:p>
        </text:list-item>
        <text:list-item>
          <text:p text:style-name="P105">bioloških odpadkov.</text:p>
        </text:list-item>
      </text:list>
      <text:p text:style-name="Odstavek">(2) Ločene frakcije iz prejšnjega odstavka, ki nastajajo v stavbi, v kateri se izvaja gostinska dejavnost ali turistična dejavnost s kapaciteto več kot 20 nočitev, se prepuščajo izvajalcu zbiranja ločenih frakcij v zabojnikih, ki jih zagotovijo lastniki ali upravljavci teh stavb sami. Več izvajalcev turističnih in gostinskih dejavnosti v isti stavbi ali v sosednjih stavbah lahko uredijo skupno zbiranje ločenih frakcij v zabojnikih, ki jih zagotovijo sami v prostorih enega od njih.</text:p>
      <text:p text:style-name="Člennormativnidel">10. člen</text:p>
      <text:p text:style-name="Člennormativnidel">(zbiranje ločenih frakcij)</text:p>
      <text:p text:style-name="Odstavek">Zbiralnice se uredi v skladu z uredbo, ki ureja to področje.</text:p>
      <text:p text:style-name="Člennormativnidel">11. člen</text:p>
      <text:p text:style-name="Odstavek">V okviru zbiranja ločenih frakcij se v zbirnih centrih povzročiteljem komunalnih odpadkov zagotavlja tudi redno oddajanje nevarnih frakcij, kosovnih odpadkov, gradbenih odpadkov manjših količin in odpadkov iz te skupine, ki vsebujejo azbest. Prevzemanje teh odpadkov mora biti nadzorovano z osebjem, ki je usposobljeno za tak prevzem.</text:p>
      <text:p text:style-name="Člennormativnidel">12. člen</text:p>
      <text:soft-page-break/>
      <text:p text:style-name="Odstavek">(1) Občasno prevzemanje nevarnih frakcij do izgradnje zbirnega centra zagotavlja izvajalec javne službe v premičnih zbiralnicah nevarnih frakcij.</text:p>
      <text:p text:style-name="Odstavek">(2) Oddajanje nevarnih komunalnih odpadkov v premičnih zbiralnicah nevarnih frakcij se povzročiteljem komunalnih odpadkov zagotavlja enakomerno razporejeno po celotnem območju občine. Podrobna razporeditev se določi s programom (urnikom) zbiranja nevarnih frakcij.</text:p>
      <text:p text:style-name="Člennormativnidel">13. člen<text:line-break/>(obveznost vključevanja v zbiranje in odvoz)</text:p>
      <text:p text:style-name="Odstavek">(1) Vključitev v sistem ravnanja s komunalnimi odpadki je obvezna za lastnike, najemnike, ali upravljalce vsake stavbe, ki je na območju občine in v kateri imajo prebivalci stalno ali začasno prebivališče, ali počitniških hiš in drugih podobnih gospodarskih objektih ali če se v njih izvaja dejavnost, pri kateri nastajajo komunalni odpadki.</text:p>
      <text:p text:style-name="Odstavek">(2) Komunalne odpadke izvajalec javne službe prevzema tako, da njegove storitve uporabljajo na enak način in skupno vsi povzročitelji komunalnih odpadkov v stavbi, ki so fizične osebe.</text:p>
      <text:p text:style-name="Odstavek">(3) Za stavbo iz prejšnjega odstavka se šteje tudi vsaka posamična etažna enota v stavbi, če se v njej izvaja dejavnost in se lastnik ali uporabnik etažne enote z izvajalcem javne službe in upraviteljem objekta dogovori, da se komunalni odpadki iz etažne enote prepuščajo izvajalcu javne službe posebej in neodvisno od komunalnih odpadkov, ki nastajajo pri drugih uporabnikih stavbe.</text:p>
      <text:p text:style-name="Odstavek">(4) Uporabniki iz dejavnosti se vključijo v sistem ravnanja s komunalnimi odpadki najmanj za mešane komunalne odpadke in odpadno embalažo iz plastike, kovin in sestavljenih materialov, razen če ni drugače določeno v drugih predpisih s področja varstva okolja.</text:p>
      <text:p text:style-name="Člennormativnidel">14. člen<text:line-break/>(prevzem odpadkov)</text:p>
      <text:p text:style-name="Odstavek">(1) Prevzemanje komunalnih odpadkov se opravlja na prevzemnih mestih, kjer jih prepuščajo povzročitelji komunalnih odpadkov v posodah naslednjih velikosti: 80, 120, 240, 360, 660, 770, 1100 litrov in kesoni 5 m3 in 7 m3.</text:p>
      <text:p text:style-name="Odstavek">(2) Povzročitelji komunalnih odpadkov na prevzemnih mestih razvrščajo komunalne odpadke v skladu s programom (urnikom), ki ga uvede izvajalec javne službe. Za ostale netipizirane posode si mora povzročitelj pridobiti pisno soglasje izvajalca. Tipizirane vrečke za mešane komunalne odpadke so praviloma namenjene za zbiranje in prevzemanje mešanih komunalnih odpadkov, ki se občasno pojavijo v večjih količinah pri povzročiteljih. Če izvajalec javne službe za posamezno območje poselitve odloči, da morajo uporabniki storitev javne službe zagotoviti možnost prepuščanja mešanih komunalnih odpadkov v vrečah, je takšen način obvezen za vse uporabnike na tem območju.</text:p>
      <text:p text:style-name="Odstavek">(3) Tipizirane vreče se lahko uporabijo tudi za ostale vrste ločeno zbranih odpadkov, vendar le na način in ob pogojih, ki jih določi izvajalec javne službe s posebnim programom.</text:p>
      <text:p text:style-name="Člennormativnidel">15. člen<text:line-break/>(minimalni standard oskrbe)</text:p>
      <text:p text:style-name="Odstavek">(1) Skupna prostornina vseh posod, v katerih povzročitelji komunalnih odpadkov iz posamezne stavbe prepuščajo komunalne odpadke, mora biti večja od prostornine najmanjše količine komunalnih odpadkov, ki nastanejo v tej stavbi v enem tednu.</text:p>
      <text:p text:style-name="Odstavek">(2) Pri določitvi najmanjše količine komunalnih odpadkov se upoštevajo:</text:p>
      <text:list text:style-name="LFO3" text:continue-numbering="true">
        <text:list-item>
          <text:p text:style-name="P106">ocene o najmanjši količini komunalnih odpadkov, ki nastane na prebivalca s stalnim ali začasnim prebivališčem v stavbi,</text:p>
        </text:list-item>
        <text:list-item>
          <text:p text:style-name="P107">ocene o najmanjši količini komunalnih odpadkov, ki nastane v enem tednu na zaposlenega, ki izvaja v stavbi ali njenem delu dejavnost in</text:p>
        </text:list-item>
        <text:list-item>
          <text:p text:style-name="P108">število prebivalcev in zaposlenih v stavbi, ki prepuščajo komunalne odpadke v isti posodi ali posodah.</text:p>
        </text:list-item>
      </text:list>
      <text:p text:style-name="Odstavek">(3) Najmanjšo količino komunalnih odpadkov se določi na podlagi naslednjega izračuna:</text:p>
      <text:p text:style-name="Navaden">Vnk = K1.P<text:s/></text:p>
      <text:p text:style-name="Navaden">kjer je:</text:p>
      <text:p text:style-name="Navaden">P = število prebivalcev s stalnim ali začasnim prebivališčem v stavbi ali skupini stavb,</text:p>
      <text:p text:style-name="Navaden">K1 = ocena za najmanjšo količino komunalnih odpadkov, ki nastane v enem tednu na prebivalca in je enaka 40 litrov,</text:p>
      <text:p text:style-name="Navaden">Vnk = prostornina najmanjše količine komunalnih odpadkov, ki nastane v stavbi v enem tednu, izražena v litrih.</text:p>
      <text:p text:style-name="Odstavek">(4) Za počitniško hišo ali drug podoben gospodarski objekt in za stanovanje, ki je v uporabi občasno, je ocenjena najmanjša količina komunalnih odpadkov in je enaka povprečni količini odpadkov na prebivalca v občini.</text:p>
      <text:p text:style-name="Odstavek">(5) Velikost zabojnikov za uporabnike iz dejavnosti določi izvajalec javne službe, pri čemer upošteva 10 litrov za mešane komunalne odpadke na zaposlenega in 20 litrov za embalažo na zaposlenega, vendar ne manj kot 80 litrov za mešane komunalne odpadke in 80 litrov za embalažo.</text:p>
      <text:p text:style-name="Odstavek">(6) Na pisno zahtevo uporabnika iz dejavnosti se lahko določi tudi večji volumen. V primerih, ko volumna posode na podlagi tega člena ni možno določite (šole, vrtci ipd.), ga določita uporabnik in izvajalec javne službe sporazumno, o čemer napišeta zapisnik. Na tak način lahko uporabnik iz dejavnosti ter izvajalec javne službe sporazumno določita velikost zabojnikov tudi v primeru, ko uporabnik dokaže, da izračunana velikost zabojnika ni sorazmerna z dejansko količino nastalih odpadkov.</text:p>
      <text:p text:style-name="Odstavek">(7) Potrebne podatke za izračun volumna posod je dolžan uporabnik posredovati izvajalcu javne služba na njegov poziv. Izvajalec javne službe lahko iz uradnih evidenc preveri verodostojnost teh podatkov. Če se podatki, ki jih mora uporabnik posredovati izvajalcu javne službe, razlikujejo od podatkov iz uradne evidence, se upoštevajo pri obračunu volumna podatki, ki izkazujejo višjo vrednost.</text:p>
      <text:p text:style-name="Člennormativnidel">16. člen</text:p>
      <text:p text:style-name="Odstavek">Prostornina najmanjše količine komunalnih odpadkov, ki nastane v stavbi v enem tednu (Vnk), izraženo v litrih, se uporabi tudi za določitev prostornine ter števila posod za prepuščanje komunalnih odpadkov iz več stavb, za katere je določeno skupno prevzemno mesto. Skupna prostornina vseh zbirnih posod, tako za preostanek mešanih komunalnih odpadkov kot vseh ločenih frakcij, se določi kot vsota prostornine najmanjših količin komunalnih odpadkov, ki nastane v posamezni stavbi. Prepuščanje kuhinjskih odpadkov in ostalih biorazgradljivih odpadkov v prevzem izvajalcu na prevzemnih mestih ni obvezno, če jih povzročitelji kompostirajo sami v hišnem kompostniku ali prepuščajo v male kompostarne.</text:p>
      <text:p text:style-name="Člennormativnidel">17. člen</text:p>
      <text:p text:style-name="Odstavek">Izvajalec javne službe lahko na podlagi lastnih ugotovitev o dejanski količini nastajanja komunalnih odpadkov določi manjšo ali večjo prostornino posod ali število posod, kot se jih izračuna na podlagi določb iz 15. in 16. člena tega odloka. Povzročitelji komunalnih odpadkov lahko z izvajalcem javne službe sklenejo dogovor tudi za dodatne nadstandardne načine zbiranja komunalnih odpadkov. Nadstandardna storitev je prepuščanje preostanka komunalnih odpadkov v lastni individualni posodi ter ostale oblike zbiranja ter odvoza odpadkov, ki niso določene s programom (urnikom) zbiranja odpadkov. Obračun teh dodatnih storitev se opravi po ceniku, ki velja za ostale povzročitelje komunalnih odpadkov. Uporaba teh storitev ne izključuje obveznosti plačevanja osnovnih storitev.</text:p>
      <text:p text:style-name="Poglavje">IV. POGOJI ZA ZAGOTAVLJANJE IN UPORABO STORITEV JAVNE SLUŽBE</text:p>
      <text:soft-page-break/>
      <text:p text:style-name="Člennormativnidel">18. člen<text:line-break/>(načini prevzemanja odpadkov)</text:p>
      <text:p text:style-name="Odstavek">Prevzem komunalnih odpadkov na prevzemnih mestih v zbiralnicah ali v zbirnih centrih ter njihov prevoz na mesto predelave ali na mesto obdelave pred odstranjevanjem se opravlja s posebnimi smetarskimi vozili.</text:p>
      <text:p text:style-name="Člennormativnidel">19. člen</text:p>
      <text:p text:style-name="Člennormativnidel">(ločeno zbiranje frakcij)</text:p>
      <text:p text:style-name="Odstavek">(1) Izvajalec javne službe mora zagotoviti, da so zabojniki, ki so namenjeni za prepuščanje posameznih vrst ločenih frakcij v zbiralnicah, ustrezno označeni, tako da je razvidna vrsta ločene frakcije.</text:p>
      <text:p text:style-name="Odstavek">(2) Tipsko obliko, barvo, velikost in označenost zabojnikov iz prejšnjega odstavka tega člena določi izvajalec javne službe.</text:p>
      <text:p text:style-name="Odstavek">(3) Izvajalec javne službe mora zagotoviti, da je na vidnem mestu v zbirnih centrih ustrezna oznaka, iz katere je razvidna vrsta ločene frakcije, ki se jo lahko odloži v zabojnik, in pogoji za prepuščanje, če obstajajo.</text:p>
      <text:p text:style-name="Člennormativnidel">20. člen</text:p>
      <text:p text:style-name="Člennormativnidel">(obveznosti izvajalca javne službe)</text:p>
      <text:p text:style-name="Odstavek">(1) Izvajalec javne službe mora zagotoviti:</text:p>
      <text:list text:style-name="LFO3" text:continue-numbering="true">
        <text:list-item>
          <text:p text:style-name="P109">redno praznjenje zabojnikov v zbiralnicah in v zbirnih centrih in prevzemnih mestih,</text:p>
        </text:list-item>
        <text:list-item>
          <text:p text:style-name="P110">redno praznjenje zabojnikov, ki so jih za prepuščanje ločenih frakcij zagotovili lastniki ali upravitelji stavb, v katerih se izvaja gostinska dejavnost ali turistična dejavnost s kapaciteto več kot 20 nočitev,</text:p>
        </text:list-item>
        <text:list-item>
          <text:p text:style-name="P111">redno oddajanje zbranih ločenih frakcij v predelavo,</text:p>
        </text:list-item>
        <text:list-item>
          <text:p text:style-name="P112">snažnost prostorov zbiralnic ločenih frakcij in zbirnih centrov ter redno vzdrževanje zabojnikov, ki so namenjeni za prepuščanje ločenih frakcij tako glede njihovega izgleda kot namena,</text:p>
        </text:list-item>
        <text:list-item>
          <text:p text:style-name="P113">zamenjavo dotrajanih zabojnikov,</text:p>
        </text:list-item>
        <text:list-item>
          <text:p text:style-name="P114">opremljanje novih zbiralnic in drugih zabojnikov za ločene frakcije,</text:p>
        </text:list-item>
        <text:list-item>
          <text:p text:style-name="P115">čistočo ob zbiralnicah in zabojnikih.</text:p>
        </text:list-item>
      </text:list>
      <text:p text:style-name="Odstavek">(2) Število zbiralnic in drugih zabojnikov za ločene frakcije na posameznem območju poselitve občine in njihove lokacije, načrt opremljanja obstoječih zbiralnic ter načrt vzpostavljanja novih se določi v programu opremljanja stavbnih zemljišč z zbiralnicami ločenih frakcij in zbirnimi centri za prepuščanje ločenih frakcij.</text:p>
      <text:p text:style-name="Člennormativnidel">21. člen<text:line-break/>(program zbiranja)</text:p>
      <text:p text:style-name="Odstavek">(1) Prevzem ločenih frakcij se izvaja po programu (urniku) zbiranja ločenih frakcij, ki ga pripravi izvajalec zbiranja ločenih frakcij v skladu z uredbo, ki ureja to področje.</text:p>
      <text:p text:style-name="Odstavek">(2) Postopnost opremljanja zbiralnic in drugih zabojnikov za ločene frakcije na posameznem območju poselitve in druge pogoje glede uvajanja ter izvajanja zbiranja ločenih frakcij na posameznem območju poselitve ter druge obveznosti izvajanja javne službe se uredi v prej navedenem programu.</text:p>
      <text:p text:style-name="Člennormativnidel">22. člen</text:p>
      <text:p text:style-name="Člennormativnidel">(zbiranje kosovnih odpadkov in nevarnih frakcij)</text:p>
      <text:soft-page-break/>
      <text:p text:style-name="Odstavek">Prevzem kosovnih odpadkov se izvaja na poziv povzročiteljev odpadkov čez celo leto. Zbiranje nevarnih frakcij se izvaja po programu zbiranja nevarnih frakcij, ki ga pripravi izvajalec javne službe v skladu z uredbo, ki ureja to področje.</text:p>
      <text:p text:style-name="Člennormativnidel">23. člen<text:line-break/>(zbiranje komunalnih odpadkov)</text:p>
      <text:p text:style-name="Odstavek">(1) Izvajalec javne službe prazni posode tako, da ne onesnaži prevzemnega mesta ali mesta praznjenja ali njune okolice ter ne poškoduje posod.</text:p>
      <text:p text:style-name="Odstavek">(2) Če pri prevzemu komunalnih odpadkov pride do onesnaženja prevzemnega mesta ali njegove okolice, mora javno podjetje zagotoviti odstranitev odpadkov in čiščenje onesnaženih površin.</text:p>
      <text:p text:style-name="Člennormativnidel">24. člen</text:p>
      <text:p text:style-name="Odstavek">Izvajalec javne službe zagotavlja pranje posod, ki so namenjene prepuščanju preostanka komunalnih odpadkov, enkrat letno, pranje posod, namenjene za prepuščanje bioloških odpadkov, pa najmanj dvakrat letno.</text:p>
      <text:p text:style-name="Člennormativnidel">25. člen</text:p>
      <text:p text:style-name="Odstavek">(1) Izvajalec javne službe zagotavlja za povzročitelje iz gospodinjstev:</text:p>
      <text:list text:style-name="LFO3" text:continue-numbering="true">
        <text:list-item>
          <text:p text:style-name="P116">- zamenjavo dotrajanih posod z novimi,</text:p>
        </text:list-item>
        <text:list-item>
          <text:p text:style-name="P117">- po pooblastilu občine nabavo novih posod za nove uporabnike storitev prevzemanja komunalnih odpadkov,</text:p>
        </text:list-item>
        <text:list-item>
          <text:p text:style-name="P118">- zamenjavo posod s posodami drugih velikosti zaradi nastajanja drugačnih količin, kot so bile prvotno izračunane,</text:p>
        </text:list-item>
      </text:list>
      <text:p text:style-name="Odstavek">(2) Tipsko obliko, velikost, barvo, material, označenost zabojnikov za prepuščanje komunalnih odpadkov določi izvajalec javne službe.</text:p>
      <text:p text:style-name="Odstavek">(3) Ostali povzročitelji so dolžni na svoje stroške nabaviti in vzdrževati posode za odpadke.</text:p>
      <text:p text:style-name="Člennormativnidel">26. člen<text:line-break/>(prevzemno mesto)</text:p>
      <text:p text:style-name="Odstavek">(1) Prevzemno mesto komunalnih odpadkov se praviloma nahaja na najbližji možni javni površini in je namenjeno prevzemu mešanih komunalnih odpadkov, ločenih frakcij ter bioloških odpadkov in ne sme ovirati ali ogrožati rabe teh površin. Prevzemno mesto mora biti določeno tako, da izvajalcu javne službe omogoča prevzem in odvoz komunalnih odpadkov.</text:p>
      <text:p text:style-name="Odstavek">(2) Uporabnik mora zabojnik pripeljati iz zbirnega na prevzemno mesto do 6. ure na dan odvoza določenim s programom in ga po odvozu, v istem dnevu, odpeljati nazaj. S programom (urnikom) odvoza lahko izvajalec javne službe za mestno jedro določi drugačno ureditev. Prevzemno mesto je lahko oddaljeno od roba zemljišča ali objekta uporabnika največ 150 m.</text:p>
      <text:p text:style-name="Odstavek">(3) Prevzemno mesto določita uporabnik in izvajalec javne službe sporazumno, razen v primeru, če gre za postavitev podzemnih ali nadzemnih zabojnikov.</text:p>
      <text:p text:style-name="Odstavek">(4) Če do sporazuma o določitvi prevzemnega mesta med uporabnikom in izvajalcem javne službe ne pride, zagotovi prevzemno mesto, na predlog katerekoli strani organ Mestne občine Novo mesto, pristojen za gospodarske javne službe (v nadaljnjem besedilu: pristojni organ)..</text:p>
      <text:p text:style-name="Odstavek">(5) Slepa cesta, ob robu katere so prevzemna mesta za komunalne odpadke, mora imeti zaključek z obračališčem. Obračališče mora biti izvedeno v obliki črke T z najmanjšim zunanjim radijem<text:s/><text:soft-page-break/>12 m ter najmanjšim notranjim radijem 6,5 m. Obračališče je lahko urejeno tudi na drug način, če vozila na njem obračajo enako učinkovito, kot to zagotavlja obračališče iz prejšnjega stavka.</text:p>
      <text:p text:style-name="Odstavek">(6) Najmanjša svetla višina dostopne poti do prevzemnega mesta za komunalne odpadke mora biti 4 m, najmanjša svetla širina dostopne poti pa 3 m. Notranji najmanjši radij dostopne poti do prevzemnega mesta za komunalne odpadke v križišču ali krivini mora biti 6,5 m, razen pri dvosmernih lokalnih cestah, kjer je lahko najmanjši radij 3 m in je zagotovljena preglednost križišča.</text:p>
      <text:p text:style-name="Člennormativnidel">27. člen</text:p>
      <text:p text:style-name="Odstavek">(1) Prevzemno mesto za komunalne odpadke je lahko na površini, ki je v lasti uporabnika storitev javne službe, če so izpolnjeni pogoji prevzema iz tega odloka in je zagotovljen neoviran dovoz vozil za prevzem komunalnih odpadkov ter je podano njegovo pisno soglasje brez kakršnegakoli nadomestila ali odškodnine. Prevzemno mesto za komunalne odpadke mora biti dostopno vozilom za odvoz odpadkov.</text:p>
      <text:p text:style-name="Odstavek">(2) Zbirno mesto je stalno mesto, ki mora biti na zasebni površini in je namenjeno za zbiranje mešanih komunalnih odpadkov, bioloških odpadkov in ločenih frakcij.</text:p>
      <text:p text:style-name="Člennormativnidel">28. člen</text:p>
      <text:p text:style-name="Odstavek">Ime in naslov uporabnika storitev, lokacijo prevzemnega mesta za komunalne odpadke, najmanjšo količino komunalnih odpadkov iz 15. člena tega odloka ter velikost in število posod za prepuščanje komunalnih odpadkov se določi za vsako posamezno stavbo ali skupino stavb, v kateri nastajajo komunalni odpadki. Zbirko podatkov vodi izvajalec javne službe v registru prevzemnih mest.</text:p>
      <text:p text:style-name="Člennormativnidel">29. člen</text:p>
      <text:p text:style-name="Odstavek">(1) Podatki za posamezno stavbo se v registru prevzemnih mest iz prejšnjega člena lahko spremenijo na podlagi:</text:p>
      <text:list text:style-name="LFO3" text:continue-numbering="true">
        <text:list-item>
          <text:p text:style-name="P119">sprememb števila prebivalcev in zaposlenih v stavbi,</text:p>
        </text:list-item>
        <text:list-item>
          <text:p text:style-name="P120">ugotovitev izvajalca javne službe o spremembah količin komunalnih odpadkov v stavbi ali</text:p>
        </text:list-item>
        <text:list-item>
          <text:p text:style-name="P121">pisnega sporočila uporabnika storitev javne službe o spremembah količin nastajanja komunalnih odpadkov.</text:p>
        </text:list-item>
      </text:list>
      <text:p text:style-name="Odstavek">(2) Izvajalec javne službe mora enkrat letno uskladiti podatke o številu prebivalcev v registru prevzemnih mest s podatki iz centralnega registra prebivalstva. Podatke pridobi izvajalec javne službe iz uradnih evidenc centralnega registra prebivalcev. Podatke o zaposlenih v stavbi morajo zagotoviti pravne in fizične osebe, ki opravljajo dejavnost.</text:p>
      <text:p text:style-name="Člennormativnidel"><text:bookmark-start text:name="_Hlk146801629"/>30. člen<text:s/><text:line-break/>(črtan)</text:p>
      <text:p text:style-name="Člennormativnidel"/>
      <text:p text:style-name="Člennormativnidel">31. člen</text:p>
      <text:p text:style-name="Odstavek"><text:bookmark-end text:name="_Hlk146801629"/>Pri načrtovanju prevzemnega mesta in zbirnega mesta pri novih stanovanjskih in poslovnih zgradbah in naseljih, pri prenovah in spremembah namembnosti objektov je treba upoštevati pogoje tega odloka. Izvajalec javne službe ravnanja z odpadi je mnenjedajalec v postopku priprave prostorskih aktov občine skladno s predpisi o urejanju prostora in pogojedajalec ter mnenjedajalec k dokumentaciji za gradnjo skladno s predpisi, ki urejajo graditev..</text:p>
      <text:p text:style-name="Člennormativnidel">32. člen<text:line-break/>(frekvenca odvoza)</text:p>
      <text:soft-page-break/>
      <text:p text:style-name="Odstavek">(1) Zbiranje in odvoz komunalnih odpadkov izvaja izvajalec javne službe po naslednjem razporedu:</text:p>
      <text:list text:style-name="LFO3" text:continue-numbering="true">
        <text:list-item>
          <text:p text:style-name="P122">kosovni odpadki enkrat letno, na osnovi poslanega naročila povzročiteljev odpadkov,</text:p>
        </text:list-item>
        <text:list-item>
          <text:p text:style-name="P123">nevarni odpadki iz gospodinjstev enkrat letno,</text:p>
        </text:list-item>
        <text:list-item>
          <text:p text:style-name="P124">preostanek mešanih odpadkov, papir in mešano embalažo najmanj enkrat tedensko z območij, kjer je velika gostota poselitve in ni možnosti postavitve večjega števila posod.</text:p>
        </text:list-item>
      </text:list>
      <text:p text:style-name="Odstavek">(2) Iz ostalih območij se odvoz prilagodi situaciji, vendar pogostost odvoza ne sme biti večja kot 4 tedne. V situacijah daljših frekvenc odvozov mora izvajalec javne službe pri postavitvi zbirnih posod upoštevati ocene o najmanjši količini komunalnih odpadkov, ki nastane v enem tednu:</text:p>
      <text:list text:style-name="LFO3" text:continue-numbering="true">
        <text:list-item>
          <text:p text:style-name="P125">biorazgradljive odpadke enkrat tedensko oziroma v hladnejših mesecih na vsakih štirinajst dni,</text:p>
        </text:list-item>
        <text:list-item>
          <text:p text:style-name="P126">steklo se iz vseh območij zbira najmanj enkrat mesečno.</text:p>
        </text:list-item>
      </text:list>
      <text:p text:style-name="Odstavek">(3) V primeru izpada prevzema zaradi višje sile, kot so neprimerne vremenske razmere ali začasna neprevoznost poti do prevzemnih mest, mora izpadli prevzem komunalnih odpadkov opraviti takoj, ko je to možno. V primerih, ko je izpad prevzema več kot en redni prevzem ali v primerih spremenjenega režima zbiranja odpadkov, mora izvajalec javne službe o vzrokih izpada in ukrepih obvestiti povzročitelje komunalnih odpadkov.</text:p>
      <text:p text:style-name="Člennormativnidel">33. člen<text:line-break/>(spremljanje in evidentiranje rednega izvajanja dejavnosti)</text:p>
      <text:p text:style-name="Odstavek">(1) Izvajalec javne službe mora:</text:p>
      <text:list text:style-name="LFO3" text:continue-numbering="true">
        <text:list-item>
          <text:p text:style-name="P127">ugotavljati in evidentirati sestavo ter količino prevzetih komunalnih odpadkov,</text:p>
        </text:list-item>
        <text:list-item>
          <text:p text:style-name="P128">ugotavljati nepravilno uporabo posod za prevzemanje komunalnih odpadkov.</text:p>
        </text:list-item>
      </text:list>
      <text:p text:style-name="Odstavek">(2) V primeru kršitve mora izvajalec javne službe kršilca prijaviti pristojnim inšpekcijskim službam.</text:p>
      <text:p text:style-name="Poglavje">V. PRAVICE IN OBVEZNOSTI UPORABNIKOV STORITEV JAVNE SLUŽBE</text:p>
      <text:p text:style-name="Člennormativnidel">34. člen<text:line-break/>(obveznosti uporabnikov)</text:p>
      <text:p text:style-name="Odstavek">(1) Uporaba storitev javne službe je za povzročitelje komunalnih odpadkov, ki so opredeljeni v 4. členu tega odloka, obvezna.</text:p>
      <text:p text:style-name="Odstavek">(2) Povzročitelji komunalnih odpadkov ravnajo s komunalnimi odpadki tako, da prepuščajo ločene frakcije na prevzemnih mestih, v zbiralnicah ločenih frakcij in v zbirnih centrih.</text:p>
      <text:p text:style-name="Odstavek">(3) Povzročitelji komunalnih odpadkov morajo:</text:p>
      <text:list text:style-name="LFO3" text:continue-numbering="true">
        <text:list-item>
          <text:p text:style-name="P129">oddajati vse nevarne frakcije v zbirnih centrih ali pri občasnem prevzemanju nevarnih frakcij v premičnih zbiralnicah,</text:p>
        </text:list-item>
        <text:list-item>
          <text:p text:style-name="P130">prepuščati vse kosovne odpadke v zbirnih centrih ali v neposredni oddaji,</text:p>
        </text:list-item>
        <text:list-item>
          <text:p text:style-name="P131">prepuščati posode s komunalnimi odpadki javnemu podjetju na prevzemnih mestih v časih, kot so določeni s programom zbiranja komunalnih odpadkov.</text:p>
        </text:list-item>
      </text:list>
      <text:p text:style-name="Člennormativnidel">35. člen</text:p>
      <text:p text:style-name="Odstavek">(1) Prepovedano je odložiti, zliti ali postaviti odpadke, ki niso komunalni odpadki, v zabojnike za ločene frakcije ali posode, ki so namenjene prepuščanju komunalnih odpadkov.</text:p>
      <text:p text:style-name="Odstavek">(2) Prepovedano je pisati, risati ali barvati na zabojnike za ločene frakcije ali posode, ki so namenjene za prepuščanje komunalnih odpadkov, ter nanje lepiti plakate in obvestila.</text:p>
      <text:soft-page-break/>
      <text:p text:style-name="Odstavek">(3) Prepovedano je brskati po zabojnikih za zbiranje komunalnih odpadkov in iz njih odnašati odložene komunalne odpadke ali komunalne odpadke odložene ob zabojnikih.</text:p>
      <text:p text:style-name="Odstavek">(4) Prepovedano je samovoljno premikanje zabojnikov za ločeno zbiranje frakcij iz določene lokacije na drugo lokacijo.</text:p>
      <text:p text:style-name="Člennormativnidel">36. člen</text:p>
      <text:p text:style-name="Odstavek">(1) Povzročitelji komunalnih odpadkov morajo oddati nevarne frakcije v zbirnem centru ali v premični zbiralnici ločeno od drugih odpadkov.</text:p>
      <text:p text:style-name="Odstavek">(2) Povzročitelji komunalnih odpadkov ne smejo:</text:p>
      <text:list text:style-name="LFO3" text:continue-numbering="true">
        <text:list-item>
          <text:p text:style-name="P132">mešati nevarnih frakcij z ločenimi frakcijami ali mešati posameznih vrst nevarnih frakcij med seboj,</text:p>
        </text:list-item>
        <text:list-item>
          <text:p text:style-name="P133">prepuščati izvajalcu javne službe nevarne komunalne odpadke in druge ločene frakcije, za katere je s predpisi urejeno prevzemanje in zbiranje na poseben način,</text:p>
        </text:list-item>
        <text:list-item>
          <text:p text:style-name="P134">prepuščati ločene frakcije, ki so onesnažene z nevarnimi snovmi ali v katerih so zmešane nevarne frakcije,</text:p>
        </text:list-item>
        <text:list-item>
          <text:p text:style-name="P135">prepuščati odpadkov z vrtov v zabojnikih za ločene frakcije ali v posodah, ki niso namenjene za prepuščanje teh odpadkov in</text:p>
        </text:list-item>
        <text:list-item>
          <text:p text:style-name="P136">prepuščati odpadke, ki niso komunalni odpadki, v zabojnikih za ločene frakcije ali v posodah, ki niso namenjene za prepuščanje teh odpadkov.</text:p>
        </text:list-item>
      </text:list>
      <text:p text:style-name="Člennormativnidel">37. člen</text:p>
      <text:p text:style-name="Odstavek">V/ob/na posode, ki so namenjene prepuščanju komunalnih odpadkov, je prepovedano odložiti, zliti ali postaviti:</text:p>
      <text:list text:style-name="LFO3" text:continue-numbering="true">
        <text:list-item>
          <text:p text:style-name="P137">nevarne frakcije,</text:p>
        </text:list-item>
        <text:list-item>
          <text:p text:style-name="P138">odpadni gradbeni material in kamenje,</text:p>
        </text:list-item>
        <text:list-item>
          <text:p text:style-name="P139">bolnišnične odpadke iz zdravstvenih in veterinarskih dejavnosti,</text:p>
        </text:list-item>
        <text:list-item>
          <text:p text:style-name="P140">tople ogorke in vroč pepel,</text:p>
        </text:list-item>
        <text:list-item>
          <text:p text:style-name="P141">kosovne odpadke,</text:p>
        </text:list-item>
        <text:list-item>
          <text:p text:style-name="P142">odpadno električno in elektronsko opremo,</text:p>
        </text:list-item>
        <text:list-item>
          <text:p text:style-name="P143">odpadke z vrtov, razen zelenega vrtnega odpada v zabojnik za biološke odpadke,</text:p>
        </text:list-item>
        <text:list-item>
          <text:p text:style-name="P144">odpadke v tekočem stanju, gošče in usedline ne glede na vrsto odpadka.</text:p>
        </text:list-item>
      </text:list>
      <text:p text:style-name="Člennormativnidel">38. člen</text:p>
      <text:p text:style-name="Odstavek">(1) Povzročitelji komunalnih odpadkov morajo zagotoviti, da so pokrovi posod zaprti. Povzročitelji komunalnih odpadkov ne smejo odlagati komunalnih odpadkov ob/na posodah, ki so namenjene prepuščanju komunalnih odpadkov.</text:p>
      <text:p text:style-name="Odstavek">(2) Lastniki in upravljavci objekta, kjer nastajajo komunalni odpadki, morajo izvajalcu javne službe zagotoviti nemoten dostop do prevzemnega mesta, kar v zimskem času pomeni tudi, da zagotovijo redno odstranjevanje snega ob posodah ter na njihovih pokrovih.</text:p>
      <text:p text:style-name="Člennormativnidel">39. člen</text:p>
      <text:p text:style-name="Odstavek">(1) Povzročitelji komunalnih odpadkov, katerih dejavnost je trgovina s prehrano, sadjem ali zelenjavo, gostinstvo, predelava hrane in podobno, morajo biološko razgradljive odpadke prepuščati v posode za biološke odpadke.</text:p>
      <text:p text:style-name="Odstavek">(2) Če prevzemanja biološko razgradljivih odpadkov prej navedeni povzročitelji komunalnih odpadkov ne uredijo s posebno pogodbo (dogovor) z izvajalcem javne službe, morajo zagotoviti oddajanje teh odpadkov v predelavo sami skladno s predpisi.</text:p>
      <text:soft-page-break/>
      <text:p text:style-name="Člennormativnidel">40. člen</text:p>
      <text:p text:style-name="Odstavek">(1) Lastnik in upravljavec nove ali obnovljene stavbe mora prijaviti izvajalcu javne službe začetek uporabe stavbe in druge podatke zato, da izvajalec javne službe določi pogoje za izvajanje in obračun storitev javne službe.</text:p>
      <text:p text:style-name="Odstavek">(2) Lastnik in upravljavec iz prejšnjega odstavka mora prijaviti začetek uporabe objekta najkasneje 30 dni pred začetkom uporabe objekta.</text:p>
      <text:p text:style-name="Člennormativnidel">41. člen</text:p>
      <text:p text:style-name="Odstavek">(1) Kosovne odpadke mora povzročitelj komunalnih odpadkov pripraviti za oddajo in poslati naročilo. Izvajalec javne službe je kosovne odpadke dolžan prevzeti najkasneje v roku treh tednov od prejetega naročila. Rok prevzema izvajalec javi stranki. V primeru višje sile in nastalih objektivnih razlogov mora izvajalec javne službe obvestiti povzročitelje odpadkov in se dogovoriti za nov termin prevzema.</text:p>
      <text:p text:style-name="Odstavek">(2) Odpadke, ki niso kosovni komunalni odpadki, ni dovoljeno oddajati kot kosovne odpadke. Če odpadkov, ki niso kosovni komunalni odpadki, izvajalec javne službe ne prevzame, mora lastnik ali upravitelj stavbe zagotoviti odstranitev teh odpadkov.</text:p>
      <text:p text:style-name="Člennormativnidel">42. člen</text:p>
      <text:p text:style-name="Odstavek">(1) Opustitev uporabe storitev javne službe, kot je kopičenje komunalnih odpadkov in njihovo sežiganje ali odlaganje v objektih ali na zemljiščih, ki niso namenjeni odstranjevanju komunalnih odpadkov, je prepovedano.</text:p>
      <text:p text:style-name="Odstavek">(2) Povzročitelj komunalnih odpadkov, ki komunalne odpadke kopiči, jih sežiga, jih odloži izven zbirne posode na prevzemnem mestu ali odlagališča, ki je namenjeno odlaganju komunalnih odpadkov, je dolžan na svoje stroške zagotoviti predelavo ali odstranitev teh odpadkov skladno s predpisi o ravnanju z odpadki in skladno s predpisom, ki ureja varstvo okolja.</text:p>
      <text:p text:style-name="Odstavek">(3) Če povzročitelj komunalnih odpadkov iz prejšnjega odstavka ne zagotovi predelave ali odstranitve komunalnih odpadkov, to na njegove stroške izvede izvajalec javne službe na podlagi odločbe inšpekcijske službe.</text:p>
      <text:p text:style-name="Odstavek">(4) Če povzročitelja komunalnih odpadkov iz drugega odstavka tega člena ni mogoče ugotoviti, zagotovi predelavo ali odstranitev komunalnih odpadkov izvajalec javne službe na stroške izvajalca javne službe in na podlagi odločbe inšpekcijske službe.</text:p>
      <text:p text:style-name="Člennormativnidel">43. člen</text:p>
      <text:p text:style-name="Odstavek">(1) Organizatorji kulturnih, športnih in drugih javnih prireditev morajo za čas trajanja prireditve v dogovoru z izvajalcem javne službe zagotoviti, da se prireditveni prostor opremi z zabojniki za prepuščanje ločenih frakcij in posodami za prepuščanje komunalnih odpadkov.</text:p>
      <text:p text:style-name="Odstavek">(2) V primerih, ko je prireditveni prostor namenjen drugim funkcionalnostim in bi zbrani odpadki predstavljali oviro ali motnjo v tem prostoru, morajo organizatorji prireditve na svoje stroške zagotoviti odstranitev teh odpadkov najkasneje 6 ur po končani prireditvi, izvajalec javne službe pa je dolžan prevzeti zbrane odpadke. V primerih, ko organizator lahko zagotovi primerno hranjenje teh odpadkov, jih izvajalec javne službe prevzame ob prvem rednem prevzemu, ki je določeno za to zbirno območje.</text:p>
      <text:p text:style-name="Poglavje">VI. VIRI FINANCIRANJA IN NAČIN OBRAČUNAVANJA STORITEV</text:p>
      <text:soft-page-break/>
      <text:p text:style-name="Člennormativnidel">44. člen</text:p>
      <text:p text:style-name="Odstavek">Izvajalec javne službe ravnanja s komunalnimi odpadki pridobiva sredstva iz:</text:p>
      <text:list text:style-name="LFO3" text:continue-numbering="true">
        <text:list-item>
          <text:p text:style-name="P145">storitve zbiranja in prevoza komunalnih odpadkov,</text:p>
        </text:list-item>
        <text:list-item>
          <text:p text:style-name="P146">storitve obdelave, odlaganja ostankov obdelave ali odstranjevanja komunalnih odpadkov,</text:p>
        </text:list-item>
        <text:list-item>
          <text:p text:style-name="P147">sredstev občinskega proračuna,</text:p>
        </text:list-item>
        <text:list-item>
          <text:p text:style-name="P148">sredstev državnega proračuna in državnih skladov,</text:p>
        </text:list-item>
        <text:list-item>
          <text:p text:style-name="P149">subvencij,</text:p>
        </text:list-item>
        <text:list-item>
          <text:p text:style-name="P150">okoljskih dajatev,</text:p>
        </text:list-item>
        <text:list-item>
          <text:p text:style-name="P151">sredstev finančnega jamstva za zaprtje odlagališča,</text:p>
        </text:list-item>
        <text:list-item>
          <text:p text:style-name="P152">prodaje ločenih frakcij kot sekundarnih surovin,</text:p>
        </text:list-item>
        <text:list-item>
          <text:p text:style-name="P153">drugih virov.</text:p>
        </text:list-item>
      </text:list>
      <text:p text:style-name="Člennormativnidel">45. člen</text:p>
      <text:p text:style-name="Odstavek">(1) Povzročitelji odpadkov so dolžni plačati stroške zbiranja, odvoza, predelave in obdelave ter odlaganja ostankov odpadkov (smetarino) po ceni, določeni za kg odpadkov in se uporabnikom zaračuna glede na prostornino zabojnikov in pogostost odvoza.</text:p>
      <text:p text:style-name="Odstavek">(2) Zavezanci za plačilo smetarine so fizične in pravne osebe, ki so povzročitelji odpadkov na območju občine, in se delijo v dve skupini:</text:p>
      <text:list text:style-name="LFO3" text:continue-numbering="true">
        <text:list-item>
          <text:p text:style-name="P154">gospodinjstva in ostali povzročitelji, ki ne opravljajo pridobitne dejavnosti,</text:p>
        </text:list-item>
        <text:list-item>
          <text:p text:style-name="P155">vsi ostali povzročitelji, ki opravljajo pridobitno dejavnost.</text:p>
        </text:list-item>
      </text:list>
      <text:p text:style-name="Člennormativnidel">46. člen</text:p>
      <text:p text:style-name="Odstavek">(1) Cena storitve javne službe ravnanja s komunalnimi odpadki vključuje:</text:p>
      <text:list text:style-name="LFO3" text:continue-numbering="true">
        <text:list-item>
          <text:p text:style-name="P156">zbiranje in prevoz mešanih komunalnih odpadkov, ločenih frakcij določenih komunalnih odpadkov in kosovnih odpadkov, odpadne embalaže ter prevoz preostankov odpadkov po obdelavi v zbirno reciklažnih centrih,</text:p>
        </text:list-item>
        <text:list-item>
          <text:p text:style-name="P157">zbiranje in prevoz bioloških razgradljivih kuhinjskih odpadkov in zelenega vrtnega odpada,</text:p>
        </text:list-item>
        <text:list-item>
          <text:p text:style-name="P158">obdelavo določenih vrst komunalnih odpadkov,</text:p>
        </text:list-item>
        <text:list-item>
          <text:p text:style-name="P159">odlaganje ostankov obdelanih komunalnih odpadkov.</text:p>
        </text:list-item>
      </text:list>
      <text:p text:style-name="Odstavek">(2) Za vsako od navedenih storitev so na računu prikazane posebne postavke.</text:p>
      <text:p text:style-name="Odstavek">(3) Cena posamezne storitve javne službe ravnanja s komunalnimi odpadki iz prejšnjega odstavka je sestavljena iz cene javne infrastrukture in cene opravljanja storitev posamezne javne službe ravnanja s komunalnimi odpadki, ki se pri kalkulaciji cene in na računu prikazujejo ločeno.</text:p>
      <text:p text:style-name="Člennormativnidel">47. člen</text:p>
      <text:p text:style-name="Odstavek">(1) Cena javne infrastrukture, potrebne za izvajanje posamezne storitve gospodarske javne službe ravnanja s komunalnimi odpadki, vključuje:</text:p>
      <text:list text:style-name="LFO3" text:continue-numbering="true">
        <text:list-item>
          <text:p text:style-name="P160">stroške amortizacije ali najema te javne infrastrukture (stroški amortizacije se izračunavajo po metodi časovnega amortiziranja glede na stopnjo izkoriščenosti zmogljivosti te javne infrastrukture in ob upoštevanju življenjske dobe po predpisih, ki urejajo oblikovanje cen storitev gospodarskih javnih služb),</text:p>
        </text:list-item>
        <text:list-item>
          <text:p text:style-name="P161">stroške zavarovanja infrastrukture javne službe,</text:p>
        </text:list-item>
        <text:list-item>
          <text:p text:style-name="P162">stroške odškodnin, ki so stroški odškodnin za služnost in povzročeno škodo, povezano z gradnjo, obnovo in vzdrževanjem infrastrukture javne službe,</text:p>
        </text:list-item>
        <text:list-item>
          <text:p text:style-name="P163">finančna jamstva v skladu s predpisom, ki ureja odlaganje odpadkov na odlagališčih in predvideni stroški zapiranja odlagališča ter stroški za izvedbo ukrepov varstva okolja po zaprtju za obdobje najmanj 30 let,</text:p>
        </text:list-item>
        <text:list-item>
          <text:p text:style-name="P164">odhodke financiranja, ki so stroški obresti in drugi stroški, povezani z dolžniškim financiranjem gradnje ali obnove infrastrukture javne službe, pri čemer se upošteva višina stroškov na podlagi podpisanih pogodb.</text:p>
        </text:list-item>
      </text:list>
      <text:p text:style-name="Odstavek">(2) Cena opravljanja posamezne javne službe ravnanja s komunalnimi odpadki vključuje naslednje skupine stroškov, ki jih je mogoče povezati z opravljanjem storitev javne službe in vključujejo naslednje skupine:</text:p>
      <text:list text:style-name="LFO3" text:continue-numbering="true">
        <text:list-item>
          <text:p text:style-name="P165">neposredne stroške materiala in storitev,</text:p>
        </text:list-item>
        <text:list-item>
          <text:p text:style-name="P166">neposredne stroške dela,</text:p>
        </text:list-item>
        <text:list-item>
          <text:p text:style-name="P167">druge neposredne stroške,</text:p>
        </text:list-item>
        <text:list-item>
          <text:p text:style-name="P168">splošne (posredne) proizvajalne stroške, ki vključujejo stroške materiala, amortizacije poslovno potrebnih osnovnih sredstev, storitev in dela,</text:p>
        </text:list-item>
        <text:list-item>
          <text:p text:style-name="P169">splošne nabavno-prodajne stroške, ki vključujejo stroške materiala, amortizacije poslovno potrebnih osnovnih sredstev, storitev in dela,</text:p>
        </text:list-item>
        <text:list-item>
          <text:p text:style-name="P170">splošne upravne stroške, ki vključujejo stroške materiala, amortizacije poslovno potrebnih osnovnih sredstev, storitev in dela,</text:p>
        </text:list-item>
        <text:list-item>
          <text:p text:style-name="P171">obresti zaradi financiranja opravljanja storitev javne službe,</text:p>
        </text:list-item>
        <text:list-item>
          <text:p text:style-name="P172">neposredne stroške prodaje,</text:p>
        </text:list-item>
        <text:list-item>
          <text:p text:style-name="P173">druge poslovne odhodke in</text:p>
        </text:list-item>
        <text:list-item>
          <text:p text:style-name="P174">donos v skladu s 16. točko 2. člena Uredbe o metodologiji za oblikovanje cen storitev obveznih občinskih gospodarskih javnih služb varstva okolja.</text:p>
        </text:list-item>
      </text:list>
      <text:p text:style-name="Člennormativnidel">48. člen</text:p>
      <text:p text:style-name="Odstavek">(1) Izvajalec javne službe ravnanja s komunalnimi odpadki povzročiteljem odpadkov iz gospodinjstva zaračuna storitev zbiranje in prevoz komunalnih odpadkov na osnovi povprečne količine odpadkov na prebivalca, izraženi v kg, pomnoženo s številom članov gospodinjstva in s ceno za kg odpadkov.</text:p>
      <text:p text:style-name="Odstavek">(2) Povprečna količina odpadkov na prebivalca na mesec (PTkg) se izračuna enkrat letno na osnovi podatkov za preteklo leto na naslednji način:</text:p>
      <text:p text:style-name="P175"><text:s text:c="14"/>Tkg</text:p>
      <text:p text:style-name="Navaden">PTkg = <text:s/>--------</text:p>
      <text:p text:style-name="Navaden"><text:s text:c="12"/>12 Nc</text:p>
      <text:p text:style-name="Navaden">Tkg - skupna letna količina odpadkov iz gospodinjstev z območja občine, izražene v kg,</text:p>
      <text:p text:style-name="Navaden">Nc - število prebivalcev občine.</text:p>
      <text:p text:style-name="Odstavek">(3) Za izračun cene na m3 se upošteva poprečna specifična teža odpadkov (St) v občini glede na prostornino zabojnikov v občini:</text:p>
      <text:p text:style-name="Navaden"><text:s text:c="21"/>Tkg</text:p>
      <text:p text:style-name="Navaden"><text:s/>St = ----------------------------</text:p>
      <text:p text:style-name="Navaden"><text:s text:c="7"/>Pp*12*število odvozov na</text:p>
      <text:p text:style-name="Navaden"><text:s text:c="16"/>mesec</text:p>
      <text:p text:style-name="Navaden">Tkg - skupna letna količina odpadkov iz gospodinjstev z območja občine, izražene v kg,</text:p>
      <text:p text:style-name="Navaden">Pp - prostornina zabojnikov iz gospodinjstev z območja občine, izražena v m3 na leto.</text:p>
      <text:p text:style-name="Odstavek">Cena za m3 se določi z uporabo naslednje formule:</text:p>
      <text:p text:style-name="Odstavek">Cena za m3 = cena za kg * St (specifična teža odpadkov)</text:p>
      <text:p text:style-name="Odstavek">(4) Za stavbe, kjer ni stalno prijavljenih prebivalcev in za katero ni podatka o velikosti zabojnika, se za zaračunavanje stroškov, ki nastajajo ne glede na količino prepuščenih odpadkov, upošteva količine, določene v zadnjem odstavku 15. člena tega odloka.</text:p>
      <text:p text:style-name="Odstavek">(5) Ostali povzročitelji v okviru gospodarske javne službe (tisti, ki ne opravljajo pridobitne dejavnosti in tisti, ki opravljajo pridobitno dejavnost), plačujejo smetarino po preračunani ceni za m3 v odvisnosti od volumna zbirne posode in števila odvozov.</text:p>
      <text:soft-page-break/>
      <text:p text:style-name="Odstavek">(6) Povzročitelji odpadkov iz gospodinjstva plačujejo storitve ravnanja z biološkimi odpadki enako, kot je za zbiranje odpadkov določeno v prvi točki tega člena, le da se upoštevajo količine bioloških odpadkov in število prebivalcev, ki prepuščajo biološke odpadke izvajalcu javne službe.</text:p>
      <text:p text:style-name="Odstavek">(7) Zaradi ločenega prepuščanja bioloških odpadkov znaša skupna obremenitev za komunalne odpadke za gospodinjstva največ za 10 % več kot samo za odpadke iz 1. točke tega člena.</text:p>
      <text:p text:style-name="Odstavek">(8) Povzročitelji odpadkov iz gospodinjstva plačujejo storitve obdelave odpadkov enako, kot je za zbiranje odpadkov določeno v prvi in drugi točki tega člena, le da se upoštevajo količine obdelanih odpadkov in cene za kg (m3) obdelanih odpadkov.</text:p>
      <text:p text:style-name="Odstavek">(9) Povzročitelji odpadkov iz gospodinjstva plačujejo storitve odlaganja odpadkov enako, kot je za zbiranje odpadkov določeno v prvi točki tega člena, le da se upoštevajo količine odloženih odpadkov in cene za kg (m3) odloženih odpadkov.</text:p>
      <text:p text:style-name="Člennormativnidel">49. člen<text:line-break/>(posebne storitve)</text:p>
      <text:p text:style-name="Odstavek">(1) Z ostalimi povzročitelji, ki opravljajo pridobitno dejavnost, izvajalec lahko sklene pogodbo (dogovor) o izvajanju storitev. V primeru, da ostali povzročitelji ne sklenejo pogodbe (dogovor) za ravnanje z odpadki, izvajalec javne službe obračuna količine po pavšalu, ki ga določijo njegove strokovne službe in znaša najmanj 1 m3 na mesec ter o tem obvesti pristojne inšpekcijske službe.</text:p>
      <text:p text:style-name="Odstavek">(2) Ostali povzročitelji, ki opravljajo pridobitno dejavnost, plačujejo smetarino po ceniku za m3 odpadkov v razsutem stanju glede na velikost zbirnih posod oziroma pri kesonskem odvozu po dejanskih količinah in po ceniku za kosovni odvoz.</text:p>
      <text:p text:style-name="Člennormativnidel">50. člen</text:p>
      <text:p text:style-name="Odstavek">Uporabniki morajo plačati zaračunane storitve najpozneje v 18 dneh od datuma izstavitve računa, razen če zakon ne določa drugače oziroma ni s pogodbo določen drugačen rok plačila.</text:p>
      <text:p text:style-name="Člennormativnidel">50.a člen<text:line-break/>(pooblastilo za zaračunavanje in izterjavo)</text:p>
      <text:p text:style-name="Odstavek">(1) Storitve obdelave določenih vrst komunalnih odpadkov in odlaganja ostankov obdelanih komunalnih odpadkov zaračunava uporabnikom izvajalec zbiranja komunalnih odpadkov.</text:p>
      <text:p text:style-name="Odstavek">(2) Izvajalec gospodarske javne službe zbiranja ima na podlagi tega odloka tudi pooblastilo za prejemanje plačil od uporabnikov in za izterjavo terjatev od uporabnikov.</text:p>
      <text:p text:style-name="Odstavek">(3) Razmerje med izvajalcem zbiranja in izvajalcem obdelave ter odlaganja se uredi v pogodbi.</text:p>
      <text:p text:style-name="Člennormativnidel">51. člen<text:s/><text:line-break/>(splošna določba o cenah)</text:p>
      <text:p text:style-name="Odstavek">(1) Za oblikovanje in potrjevanje cen se uporabljajo predpis, ki ureja metodologijo za oblikovanje cen storitev obveznih občinskih gospodarskih javnih služb varstva okolja, ta odlok in odloki o ustanovitvi izvajalcev posameznih gospodarskih javnih služb.</text:p>
      <text:p text:style-name="Odstavek">(2) V primeru spremembe predpisa iz 1. odstavka tega člena, ki ureja metodologijo, morajo izvajalci gospodarskih javnih služb v elaboratih oblikovati in predlagati v potrditev cene v višini, ki omogoča pokritje upravičenih stroškov ter dopusten donos.</text:p>
      <text:soft-page-break/>
      <text:p text:style-name="Odstavek">(3) Če ta odlok ne določa drugače, se razlika med potrjeno in obračunsko ceno preteklega obračunskega obdobja glede na dejansko količino opravljenih storitev upošteva pri izračunu predračunske cene za prihodnje obračunsko obdobje.</text:p>
      <text:p text:style-name="Člennormativnidel">51.a člen<text:line-break/>(enotna potrjena cena gospodarskih javnih služb obdelave in odlaganja)</text:p>
      <text:p text:style-name="Odstavek">(1) Javno podjetje CeROD d.o.o. mora oblikovati enotne cene za območje vseh občin družbenic CeROD d.o.o., pri čemer v cene vključi vse upravičene stroške in donos v višini, ki ne sme presegati zneska določenega v metodologiji za oblikovanje cen.</text:p>
      <text:p text:style-name="Odstavek">(2) Enotne cene se oblikujejo posebej na ravni storitve in na ravni stroškov gospodarske javne infrastrukture, ločeno za vsako posamezno gospodarsko javno službo, ki jo izvaja CeROD d.o.o.</text:p>
      <text:p text:style-name="Člennormativnidel">51.b člen<text:line-break/>(obračunsko obdobje)</text:p>
      <text:p text:style-name="Odstavek">(1) Obračunsko obdobje traja eno koledarsko leto.</text:p>
      <text:p text:style-name="Odstavek">(2) Ne glede na prejšnji odstavek lahko pristojni organ, ki odloča o cenah, s sklepom v primeru večjih sprememb posameznih stroškov ali prihodkov, ki pomembni vplivajo na povišanje ali znižanje cene gospodarskih javnih služb, ali v primeru spremembe predpisov, določi tudi daljše ali krajše obračunsko obdobje.</text:p>
      <text:p text:style-name="Člennormativnidel">51.c člen<text:line-break/>(poračuni cen gospodarskih javnih služb obdelave in odlaganja)</text:p>
      <text:p text:style-name="Odstavek">(1) Cene za preteklo obračunsko obdobje se v primeru, če so razlike med potrjeno in obračunsko ceno preteklega obračunskega obdobja enake ali manjše od 10% na ravni posamezne gospodarske javne službe, poračunajo v elaboratu za prihodnje obračunsko obdobje.</text:p>
      <text:p text:style-name="Odstavek">(2) Če so pozitivne razlike iz 1. odstavka tega člena višje od 10%, jih izvajalec gospodarskih javnih služb obdelave in odlaganja v celoti poračuna v enkratnem znesku v prvih treh mesecih tekočega obračunskega obdobja, pri čemer se sočasno prilagodi tudi cena za tekoče obračunsko obdobje.</text:p>
      <text:p text:style-name="Odstavek">(3) O poračunu pozitivnih in negativnih razlik med potrjenimi in obračunskimi cenami ter subvencij iz tega člena, mora odločiti organ, pristojen za potrjevanje cen.</text:p>
      <text:p text:style-name="Odstavek">(4) Poračun z vračilom subvencij občin se lahko izvede le, če je občina subvencijo plačala, in do višine plačanih subvencij. V nasprotnem primeru se razlika poračuna (vrne) uporabnikom storitev gospodarskih javnih služb.</text:p>
      <text:p text:style-name="Člennormativnidel">52. člen<text:line-break/>(subvencioniranje storitev)</text:p>
      <text:p text:style-name="Odstavek">(1) Če se ob potrditvi cene iz elaborata pristojni občinski organ odloči za nižjo zaračunano ceno, ki se zaračuna uporabnikom, mora za razliko občina oblikovati subvencijo iz proračuna občine.</text:p>
      <text:p text:style-name="Odstavek">(2) Občina lahko prizna subvencijo iz prejšnjega odstavka v izračunu cen storitev za uporabnike, ki so gospodinjstva ali izvajalci nepridobitnih dejavnosti.</text:p>
      <text:p text:style-name="Člennormativnidel">53. člen<text:line-break/>(sporočanje sprememb in drugih podatkov za obračun storitev)</text:p>
      <text:soft-page-break/>
      <text:p text:style-name="Odstavek">(1) Uporabnik storitev javne službe mora o spremembah, ki vplivajo na obračun cene storitev javne službe, kot je število prebivalcev v gospodinjstvu, stavbi, spremembo dejavnosti oziroma namembnosti stavbe, pisno sporočiti izvajalcu javne službe najpozneje v 8 dneh po nastali spremembi. Uporabnik, ki stalno in neprekinjeno biva na drugem naslovu več kot tri mesece v letu, lahko z verodostojno listino izkaže svoj pravni interes. Izdane listine veljajo za obdobje enega leta.</text:p>
      <text:p text:style-name="Odstavek">(2) V primeru najemniškega razmerja sta vse spremembe glede tega razmerja dolžna sporočiti najemnik in najemodajalec. V primeru, da spremembe obojestransko niso pisno potrjene, je zavezanec za plačilo smetarine najemodajalec.</text:p>
      <text:p text:style-name="Odstavek">(3) Spremembo iz prvega odstavka tega člena se upošteva pri obračunu za storitve javne službe, ki so opravljene v naslednjem mesecu od dneva prejema pisnega sporočila o spremembi. Obračun komunalnih storitev se praviloma opravi mesečno za nazaj. Za povzročitelje, ki uporabljajo objekte občasno, se obračun storitev lahko opravi za več mesecev skupaj, najmanj pa dvakrat letno.</text:p>
      <text:p text:style-name="Odstavek">(4) Če je v stavbi več uporabnikov, se račun lahko izstavi:</text:p>
      <text:list text:style-name="LFO3" text:continue-numbering="true">
        <text:list-item>
          <text:p text:style-name="P176">upravniku večstanovanjske stavbe; v tem primeru upravnik razdeli stroške na posamezne uporabnike znotraj stavbe in v celoti poravna račun upravljavcu;</text:p>
        </text:list-item>
        <text:list-item>
          <text:p text:style-name="P177">vsakemu uporabniku posebej, če vsi uporabniki v stavbi ali upravnik v njihovem imenu sklenejo pisni dogovor z upravljavcem glede načina obračuna, ključa delitve, ki mora biti za vse uporabnike enoten, in načinom plačila nastalih stroškov takšne delitve;</text:p>
        </text:list-item>
        <text:list-item>
          <text:p text:style-name="P178">v primerih solastništva stavbe je plačnik računa komunalne storitve solastnik v razmerju do deleža lastnine, vpisane v zemljiško knjigo ali drugo ustrezno listino, ki je podlaga za solastništvo; solastniki stavbe lahko sklenejo medsebojni pisni dogovor, s katerim uredijo drugačen način plačevanja in ta pisni dogovor predložijo izvajalcu javne službe.</text:p>
        </text:list-item>
      </text:list>
      <text:p text:style-name="Odstavek">(5) V primeru, ko uporabnik storitev javne službe ne posreduje podatkov za obračun storitev javne službe ali v prijavi navede napačne podatke, izvajalec javne službe obračuna storitev javne službe na podlagi uradnih podatkov o številu prebivalcev s stalnim prebivališčem v stavbi in/ali ocenjene količine odpadkov.</text:p>
      <text:p text:style-name="Člennormativnidel">54. člen</text:p>
      <text:p text:style-name="Odstavek">Za obračun storitev javne službe uporabnikom storitev javne službe zagotavlja občina podatke o prebivalcih iz centralnega registra prebivalstva v obsegu, kot ga določa zakon.</text:p>
      <text:p text:style-name="Poglavje">VII. NADZOR NAD IZVAJANJEM TEGA ODLOKA IN KAZENSKE DOLOČBE</text:p>
      <text:p text:style-name="Člennormativnidel">55. člen<text:line-break/>(inšpekcijski organ)</text:p>
      <text:p text:style-name="Odstavek">Nadzor nad izvajanjem določb tega odloka opravlja pristojni Medobčinski inšpektorat in redarstvo, pristojno na območju Mestne občine Novo mesto.</text:p>
      <text:p text:style-name="Člennormativnidel">56. člen<text:line-break/>(globe)</text:p>
      <text:p text:style-name="Odstavek">(1) Z globo 1.400 EUR se kaznuje za prekršek izvajalec javne službe, če:</text:p>
      <text:list text:style-name="LFO3" text:continue-numbering="true">
        <text:list-item>
          <text:p text:style-name="P179">ne zagotovi pogojev za prevzem ločenih frakcij v zbirnih centrih v obsegu iz 8. člena,</text:p>
        </text:list-item>
        <text:list-item>
          <text:p text:style-name="P180">ne prevzema ločenih frakcij skladno z letnim načrtom in po urniku iz letnega programa zbiranja ločenih frakcij iz 12. člena,</text:p>
        </text:list-item>
        <text:list-item>
          <text:p text:style-name="P181">ne pripravi letnega programa zbiranja ločenih frakcij iz 12. člena,</text:p>
        </text:list-item>
        <text:list-item>
          <text:p text:style-name="P182">ne prevzema in ne prevaža komunalnih odpadkov s posebnimi smetarskimi vozili, kot to določa 18. člen,</text:p>
        </text:list-item>
        <text:list-item>
          <text:p text:style-name="P183">ne vzdržuje zabojnikov v zbiralnicah ločenih frakcij in zbirnih centrih, jih po potrebi sproti ne očisti, ne popravlja okvar in dotrajanih zabojnikov ne nadomesti z novimi, kot to določa 20. člen,</text:p>
        </text:list-item>
        <text:list-item>
          <text:p text:style-name="P184">ne zagotavlja snažnosti prostorov zbiralnic ločenih frakcij in zbirnih centrov, kot to določa 20. člen,</text:p>
        </text:list-item>
        <text:list-item>
          <text:p text:style-name="P185">ne oddaja odpadne embalaže, zbrane v okviru prevzemanja ločenih frakcij, v predelavo skladno s predpisom o ravnanju z odpadno embalažo, kot to določa 20. člen,</text:p>
        </text:list-item>
        <text:list-item>
          <text:p text:style-name="P186">ne prevzema kosovnih odpadkov in nevarnih frakcij skladno z letnim načrtom in po urniku iz letnega programa zbiranja kosovnih odpadkov in nevarnih frakcij iz 22. člena,</text:p>
        </text:list-item>
        <text:list-item>
          <text:p text:style-name="P187">ne pripravi letnega programa zbiranja odpadkov iz 22. člena,</text:p>
        </text:list-item>
        <text:list-item>
          <text:p text:style-name="P188">ne očisti prevzemnih mest in njihove okolice, če ju je pri prevzemanju komunalnih odpadkov onesnažil, kot to določa 23. člen,</text:p>
        </text:list-item>
        <text:list-item>
          <text:p text:style-name="P189">ne vzdržuje na svoje stroške posod, jih po potrebi sproti ne očisti, ne popravlja okvar in dotrajanih posod ne nadomesti z novimi, kot to določata 24. in 25. člen,</text:p>
        </text:list-item>
        <text:list-item>
          <text:p text:style-name="P190">ne izdela registra prevzemnih mest iz 28. člena,</text:p>
        </text:list-item>
        <text:list-item>
          <text:p text:style-name="P191">ne zagotovi zbiranja in odvoza komunalnih odpadkov, kot to določa 32. člen,</text:p>
        </text:list-item>
        <text:list-item>
          <text:p text:style-name="P192">povzročitelje komunalnih odpadkov ne obvesti o izpadu prevzema komunalnih odpadkov zaradi višje sile, kot to določa 32. člen,</text:p>
        </text:list-item>
        <text:list-item>
          <text:p text:style-name="P193">ne ugotavlja in ne evidentira sestave in količine prevzetih komunalnih odpadkov, kot to določa 33. člen,</text:p>
        </text:list-item>
        <text:list-item>
          <text:p text:style-name="P194">ne upošteva vseh sprememb, ki jih sporoči uporabnik storitev javne službe, kot to določa 52. člen.</text:p>
        </text:list-item>
      </text:list>
      <text:p text:style-name="Odstavek">(2) Z globo 400 EUR se kaznuje za prekršek odgovorna oseba izvajalca javne službe, če stori prekršek iz prvega odstavka tega člena.</text:p>
      <text:p text:style-name="Člennormativnidel">57. člen</text:p>
      <text:p text:style-name="Odstavek">(1) Z globo 1.400 EUR se kaznuje pravna oseba, samostojni podjetnik posameznik ali posameznik, ki samostojno opravlja dejavnost, če:</text:p>
      <text:list text:style-name="LFO3" text:continue-numbering="true">
        <text:list-item>
          <text:p text:style-name="P195">ravna v nasprotju s 13., 34., 35., 36., 37., 38., 39., prvim odstavkom 42., 43. in 53. členom.</text:p>
        </text:list-item>
      </text:list>
      <text:p text:style-name="Odstavek">(2) Z globo 400 EUR se kaznuje za prekršek odgovorna oseba pravne osebe, če stori prekršek iz prvega odstavka tega člena.</text:p>
      <text:p text:style-name="Člennormativnidel">58. člen</text:p>
      <text:p text:style-name="Odstavek">Z globo 200 EUR se kaznuje za prekršek fizična oseba, ki:</text:p>
      <text:list text:style-name="LFO3" text:continue-numbering="true">
        <text:list-item>
          <text:p text:style-name="P196"><text:span text:style-name="AlineazaodstavkomZnak">ravna v nasprotju<text:s/></text:span>s 13., 34., 35., 36., 37., 38., 39., prvim odstavkom 42., 43. in 53. členom.</text:p>
        </text:list-item>
      </text:list>
      <text:p text:style-name="Prehodneinkončnedoločbezaključnidel">Odlok o izvajanju gospodarske javne službe zbiranja in prevoz komunalnih odpadkov in gospodarske javne službe odlaganja ostankov predelave ali odstranjevanja komunalnih odpadkov na območju Mestne občine Novo mesto (Uradni list RS, št.15/14) vsebuje naslednje prehodne in končne določbe:</text:p>
      <text:p text:style-name="Poglavje">»VIII. PREHODNE IN KONČNE DOLOČBE</text:p>
      <text:p text:style-name="Členprehodneinkončnedoločbe">59. člen</text:p>
      <text:p text:style-name="Odstavek">Za obstoječe uporabnike storitev javne službe se lahko kot merilo za razdelitev stroškov storitev javne službe med posameznimi prostori v stavbi ali v več stavbah s skupnim zbirnim mestom za prepuščanje komunalnih odpadkov uporabljajo podatki o tlorisnih površinah poslovnih prostorov.</text:p>
      <text:p text:style-name="Členprehodneinkončnedoločbe">60. člen</text:p>
      <text:soft-page-break/>
      <text:p text:style-name="Odstavek">(1) Določbe tega odloka, ki se nanašajo na zbiranje ločenih frakcij, ločenih frakcij nevarnih odpadkov, bio odpadkov in ločene frakcije, zbrane v zbirnih centrih, se pričnejo uporabljati v rokih, ki so za izvedbo posameznih aktivnosti določeni in opredeljeni v veljavni zakonodaji s področja, ki urejajo posamezno področje.</text:p>
      <text:p text:style-name="Odstavek">(2) Za vprašanja v zvezi z izvajanjem javne službe, ki niso posebej urejena s tem odlokom, se uporabljajo republiški predpisi.</text:p>
      <text:p text:style-name="Odstavek">(3) Če republiški predpis, izdan po uveljavitvi tega odloka, vsebuje določila, ki so v nasprotju z določili tega odloka, veljajo določila republiškega predpisa.</text:p>
      <text:p text:style-name="Členprehodneinkončnedoločbe">61. člen</text:p>
      <text:p text:style-name="Odstavek">Z dnem uveljavitve tega odloka preneha veljati Odlok o izvajanju gospodarske javne službe ravnanja s komunalnimi odpadki in gospodarske javne službe odlaganja ostankov komunalnih odpadkov na območju Mestne občine Novo mesto (Uradni list RS, št. 39/10).</text:p>
      <text:p text:style-name="Členprehodneinkončnedoločbe">62. člen</text:p>
      <text:p text:style-name="Odstavek">Ta odlok začne veljati petnajsti dan po objavi v Uradnem listu Republike Slovenije.«.</text:p>
      <text:p text:style-name="Prehodneinkončnedoločbezaključnidel">Odlok o spremembi Odloka o izvajanju gospodarske javne službe zbiranja in prevoz komunalnih odpadkov in gospodarske javne službe odlaganja ostankov predelave ali odstranjevanja komunalnih odpadkov na območju Mestne občine Novo mesto (Dolenjski uradni list, št.26/17) vsebuje naslednjo končno določbo:</text:p>
      <text:p text:style-name="Členprehodneinkončnedoločbe">»3. člen</text:p>
      <text:p text:style-name="Odstavek">Ta odlok začne veljati petnajsti dan po objavi v Dolenjskem uradnem listu.«.</text:p>
      <text:p text:style-name="Prehodneinkončnedoločbezaključnidel">Odlok o spremembah in dopolnitvah Odloka o izvajanju gospodarske javne službe zbiranja in prevoz komunalnih odpadkov in gospodarske javne službe odlaganja ostankov predelave ali odstranjevanja komunalnih odpadkov na območju Mestne občine Novo mesto (Dolenjski uradni list, št.7/18) vsebuje naslednjo prehodno in končno določbo:</text:p>
      <text:p text:style-name="Poglavje">»PREHODNA IN KONČNA DOLOČBA</text:p>
      <text:p text:style-name="Členprehodneinkončnedoločbe">6. člen</text:p>
      <text:p text:style-name="Odstavek">Določbe tega odloka se pri načinu izvajanja poračunov cen upoštevajo že za obračunsko obdobje, ki predstavlja koledarsko leto pred sprejemom odloka.</text:p>
      <text:p text:style-name="Členprehodneinkončnedoločbe">7. člen</text:p>
      <text:p text:style-name="Odstavek">Odlok začne veljati naslednji dan po objavi v Dolenjskem uradnem listu.«.</text:p>
      <text:p text:style-name="Prehodneinkončnedoločbezaključnidel">Odlok o spremembah in dopolnitvah Odloka o izvajanju gospodarske javne službe zbiranja in prevoz komunalnih odpadkov in gospodarske javne službe odlaganja ostankov predelave ali odstranjevanja komunalnih odpadkov na območju Mestne občine Novo mesto (Dolenjski uradni list, št.25/20) vsebuje naslednjo končno določbo:</text:p>
      <text:soft-page-break/>
      <text:p text:style-name="Členprehodneinkončnedoločbe">»15. člen</text:p>
      <text:p text:style-name="Odstavek">Vse ostale določbe odloka ostanejo nespremenjene in v veljavi.</text:p>
      <text:p text:style-name="Členprehodneinkončnedoločbe">16. člen</text:p>
      <text:p text:style-name="Odstavek">Ta odlok začne veljati petnajsti dan po objavi v Dolenjskem uradnem listu.«.</text:p>
      <text:p text:style-name="Prehodneinkončnedoločbezaključnidel">Odlok o spremembah in dopolnitvah Odloka o izvajanju gospodarske javne službe zbiranja in prevoz komunalnih odpadkov in gospodarske javne službe odlaganja ostankov predelave ali odstranjevanja komunalnih odpadkov na območju Mestne občine Novo mesto (Dolenjski uradni list, št.15/22) vsebuje naslednjo končno določbo:</text:p>
      <text:p text:style-name="Členprehodneinkončnedoločbe">»13. člen</text:p>
      <text:p text:style-name="Odstavek">Določbe 4. odstavka 13. člena se pričnejo uporabljati najkasneje 31.12.2022.</text:p>
      <text:p text:style-name="Členprehodneinkončnedoločbe">14. člen</text:p>
      <text:p text:style-name="Odstavek">Vse ostale odločbe odloka ostanejo nespremenjene in v veljavi.</text:p>
      <text:p text:style-name="Členprehodneinkončnedoločbe">15. člen</text:p>
      <text:p text:style-name="Odstavek">Odlok začne veljati petnajsti dan po objavi v Dolenjskem uradnem listu.«.</text:p>
      <text:p text:style-name="Prehodneinkončnedoločbezaključnidel">Odlok o spremembah in dopolnitvah Odloka o izvajanju gospodarske javne službe zbiranja in prevoz komunalnih odpadkov in gospodarske javne službe odlaganja ostankov predelave ali odstranjevanja komunalnih odpadkov na območju Mestne občine Novo mesto (Dolenjski uradni list, št.24/22) vsebuje naslednjo končno določbo:</text:p>
      <text:p text:style-name="Členprehodneinkončnedoločbe">»7. člen<text:s/><text:line-break/>(predhodno obdobje)</text:p>
      <text:p text:style-name="Odstavek">V predhodnem obdobju do uveljavitve in uporabe 5. člena tega odloka opravlja naloge obdelave določenih vrst komunalnih odpadkov javno podjetje CeROD d.o.o. v dosedanjem obsegu. Sklep o prevzemu gospodarske javne službe obdelava določenih vrst komunalnih odpadkov začne veljati, ko ga potrdi Svet županov družbe CERO-DBK d.o.o..</text:p>
      <text:p text:style-name="Členprehodneinkončnedoločbe">8. člen<text:line-break/><text:s/>(začetek veljavnosti in uporaba odloka)</text:p>
      <text:p text:style-name="Odstavek">Ta odlok začne veljati petnajsti dan po objavi v Dolenjskem uradnem listu, uporabljati pa se začne z izpolnitvijo pogoja za začetek izvajanja gospodarske javne službe obdelava določenih vrst komunalnih odpadkov s strani podjetja CERO-DBK d.o.o. in skladno s prejšnjim členom tega odl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he" style:country-complex="IL" style:text-combine="none" fo:hyphenate="true"/>
    </style:default-style>
    <style:style style:name="Naslov4" style:display-name="Naslov 4" style:family="paragraph" style:parent-style-name="Navaden" style:next-style-name="Navaden" style:default-outline-level="4">
      <style:paragraph-properties fo:margin-top="0.2638in" fo:margin-bottom="0.0416in" fo:line-height="0.1388in"/>
      <style:text-properties style:font-name-complex="Arial" fo:font-weight="bold" style:font-weight-asian="bold" style:font-size-complex="8.5pt" fo:hyphenate="false"/>
    </style:style>
    <style:style style:name="Naslov9" style:display-name="Naslov 9" style:family="paragraph" style:parent-style-name="Navaden" style:next-style-name="Navaden" style:default-outline-level="9">
      <style:paragraph-properties fo:keep-with-next="always" fo:keep-together="always" fo:margin-top="0.0277in"/>
      <style:text-properties style:font-name="Cambria" fo:font-style="italic" style:font-style-asian="italic" style:font-style-complex="italic" fo:color="#272727" fo:font-size="10.5pt" style:font-size-asian="10.5pt" style:font-size-complex="10.5pt" fo:hyphenate="false"/>
    </style:style>
    <style:style style:name="Navaden" style:display-name="Navaden" style:family="paragraph">
      <style:paragraph-properties style:punctuation-wrap="simple" style:text-autospace="none" fo:text-align="justify" style:vertical-align="baseline"/>
      <style:text-properties style:font-name="Arial" style:font-name-asian="Times New Roman" style:font-size-complex="8pt" style:language-complex="ar" style:country-complex="SA" fo:hyphenate="false"/>
    </style:style>
    <style:style style:name="Privzetapisavaodstavka" style:display-name="Privzeta pisava odstavka" style:family="text"/>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Times New Roman"/>
    </style:style>
    <style:style style:name="Naslovpravnegaakta" style:display-name="Naslov pravnega akta" style:family="paragraph" style:parent-style-name="Navaden">
      <style:paragraph-properties style:contextual-spacing="true" fo:text-align="center" fo:margin-top="0.3333in"/>
      <style:text-properties style:font-name-complex="Arial" fo:font-weight="bold" style:font-weight-asian="bold" style:font-size-complex="11pt" fo:hyphenate="false"/>
    </style:style>
    <style:style style:name="Poglavje" style:display-name="Poglavje" style:family="paragraph" style:parent-style-name="Navaden">
      <style:paragraph-properties fo:text-align="center" fo:margin-top="0.3333in"/>
      <style:text-properties style:font-name-complex="Arial" style:font-size-complex="11pt" fo:hyphenate="false"/>
    </style:style>
    <style:style style:name="NaslovpravnegaaktaZnak" style:display-name="Naslov pravnega akta Znak" style:family="text" style:parent-style-name="Privzetapisavaodstavka">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Člennormativnidel" style:display-name="Člen – normativni del" style:family="paragraph" style:parent-style-name="Navaden" style:next-style-name="Odstavek">
      <style:paragraph-properties style:contextual-spacing="true" fo:text-align="center" fo:margin-top="0.3333in"/>
      <style:text-properties style:font-name-complex="Arial" fo:font-weight="bold" style:font-weight-asian="bold" style:font-size-complex="11pt" fo:hyphenate="false"/>
    </style:style>
    <style:style style:name="ČlennormativnidelZnak" style:display-name="Člen – normativni del Znak" style:family="text" style:parent-style-name="Privzetapisavaodstavka">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Odstavek" style:display-name="Odstavek" style:family="paragraph" style:parent-style-name="Navaden">
      <style:paragraph-properties fo:margin-top="0.1666in" fo:text-indent="0.709in"/>
      <style:text-properties style:font-name-complex="Arial" style:font-size-complex="11pt" fo:hyphenate="false"/>
    </style:style>
    <style:style style:name="OdstavekZnak" style:display-name="Odstavek Znak" style:family="text" style:parent-style-name="Privzetapisavaodstavka">
      <style:text-properties style:font-name="Arial" style:font-name-asian="Times New Roman" style:font-name-complex="Arial" fo:font-size="11pt" style:font-size-asian="11pt" style:font-size-complex="11pt"/>
    </style:style>
    <style:style style:name="Prehodneinkončnedoločbezaključnidel" style:display-name="Prehodne in končne določbe – zaključni del" style:family="paragraph" style:parent-style-name="Navaden">
      <style:paragraph-properties fo:margin-top="0.2777in" fo:margin-bottom="0.2777in"/>
      <style:text-properties fo:font-weight="bold" style:font-weight-asian="bold" fo:hyphenate="false"/>
    </style:style>
    <style:style style:name="Besedilooblačka" style:display-name="Besedilo oblačka" style:family="paragraph" style:parent-style-name="Navaden">
      <style:text-properties style:font-name="Tahoma" style:font-name-complex="Tahoma" fo:font-size="8pt" style:font-size-asian="8pt" fo:hyphenate="false"/>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style:style>
    <style:style style:name="Oddelek" style:display-name="Oddelek" style:family="paragraph" style:parent-style-name="Navaden">
      <style:paragraph-properties fo:text-align="center" fo:margin-top="0.3333in"/>
      <style:text-properties style:font-name-complex="Arial" style:font-size-complex="11pt" fo:hyphenate="false"/>
    </style:style>
    <style:style style:name="Odsek" style:display-name="Odsek" style:family="paragraph" style:parent-style-name="Navaden">
      <style:paragraph-properties fo:text-align="center" fo:margin-top="0.3333in" style:line-height-at-least="0.1666in"/>
      <style:text-properties style:font-name-complex="Arial" style:font-size-complex="11pt" fo:hyphenate="false"/>
    </style:style>
    <style:style style:name="Del" style:display-name="Del" style:family="paragraph" style:parent-style-name="Poglavje">
      <style:text-properties fo:hyphenate="false"/>
    </style:style>
    <style:style style:name="OddelekZnak1" style:display-name="Oddelek Znak1" style:family="text" style:parent-style-name="Privzetapisavaodstavka">
      <style:text-properties style:font-name="Arial" style:font-name-asian="Times New Roman" style:font-name-complex="Arial" fo:font-size="11pt" style:font-size-asian="11pt" style:font-size-complex="11pt"/>
    </style:style>
    <style:style style:name="OdsekZnak" style:display-name="Odsek Znak" style:family="text" style:parent-style-name="OddelekZnak1">
      <style:text-properties style:font-name="Arial" style:font-name-asian="Times New Roman" style:font-name-complex="Arial" fo:font-size="11pt" style:font-size-asian="11pt" style:font-size-complex="11pt"/>
    </style:style>
    <style:style style:name="DelZnak" style:display-name="Del Znak" style:family="text" style:parent-style-name="Privzetapisavaodstavka">
      <style:text-properties style:font-name="Arial" style:font-name-asian="Times New Roman" style:font-name-complex="Arial" fo:font-size="11pt" style:font-size-asian="11pt" style:font-size-complex="11pt"/>
    </style:style>
    <style:style style:name="Črkovnatočkazaodstavkom" style:display-name="Črkovna točka za odstavkom" style:family="paragraph" style:parent-style-name="Navaden">
      <style:paragraph-properties style:contextual-spacing="true" fo:margin-left="0.2951in" fo:text-indent="-0.2951in">
        <style:tab-stops>
          <style:tab-stop style:type="left" style:position="0in"/>
        </style:tab-stops>
      </style:paragraph-properties>
      <style:text-properties style:font-name-complex="Arial" style:font-size-complex="11pt" fo:hyphenate="false"/>
    </style:style>
    <style:style style:name="Alinejazatočko" style:display-name="Alineja za točko" style:family="paragraph" style:parent-style-name="Alineazaodstavkom">
      <style:paragraph-properties fo:margin-left="0.3937in" fo:text-indent="-0.0986in">
        <style:tab-stops>
          <style:tab-stop style:type="left" style:position="0in"/>
        </style:tab-stops>
      </style:paragraph-properties>
      <style:text-properties fo:hyphenate="false"/>
    </style:style>
    <style:style style:name="ČrkovnatočkazaodstavkomZnak" style:display-name="Črkovna točka za odstavkom Znak" style:family="text" style:parent-style-name="Privzetapisavaodstavka">
      <style:text-properties style:font-name="Arial" style:font-name-asian="Times New Roman" style:font-name-complex="Arial" style:font-size-complex="11pt" style:language-complex="ar" style:country-complex="SA"/>
    </style:style>
    <style:style style:name="Številčnatočka" style:display-name="Številčna točka" style:family="paragraph" style:parent-style-name="Navaden">
      <style:paragraph-properties style:punctuation-wrap="hanging" style:text-autospace="ideograph-alpha" style:vertical-align="auto" fo:margin-left="0.2951in" fo:text-indent="-0.2951in">
        <style:tab-stops>
          <style:tab-stop style:type="left" style:position="0in"/>
        </style:tab-stops>
      </style:paragraph-properties>
      <style:text-properties style:font-size-complex="11pt" fo:hyphenate="false"/>
    </style:style>
    <style:style style:name="AlinejazatočkoZnak" style:display-name="Alineja za točko Znak" style:family="text" style:parent-style-name="ČrkovnatočkazaodstavkomZnak">
      <style:text-properties style:font-name="Arial" style:font-name-asian="Times New Roman" style:font-name-complex="Arial" style:font-size-complex="11pt" style:language-complex="ar" style:country-complex="SA"/>
    </style:style>
    <style:style style:name="Črkovnatočkazaštevilčnotočko" style:display-name="Črkovna točka za številčno točko" style:family="paragraph" style:parent-style-name="Črkovnatočkazaodstavkom">
      <style:paragraph-properties fo:margin-left="0.5902in">
        <style:tab-stops>
          <style:tab-stop style:type="left" style:position="-0.2951in"/>
        </style:tab-stops>
      </style:paragraph-properties>
      <style:text-properties fo:hyphenate="false"/>
    </style:style>
    <style:style style:name="ŠtevilčnatočkaZnak" style:display-name="Številčna točka Znak" style:family="text" style:parent-style-name="OdstavekZnak">
      <style:text-properties style:font-name="Arial" style:font-name-asian="Times New Roman" style:font-name-complex="Arial" fo:font-size="11pt" style:font-size-asian="11pt" style:font-size-complex="11pt" style:language-complex="ar" style:country-complex="SA"/>
    </style:style>
    <style:style style:name="Alineazaodstavkom" style:display-name="Alinea za odstavkom" style:family="paragraph" style:parent-style-name="Navaden">
      <style:paragraph-properties style:punctuation-wrap="hanging" style:text-autospace="ideograph-alpha" style:vertical-align="auto"/>
      <style:text-properties style:font-name-complex="Arial" style:font-size-complex="11pt" fo:hyphenate="false"/>
    </style:style>
    <style:style style:name="ČrkovnatočkazaštevilčnotočkoZnak" style:display-name="Črkovna točka za številčno točko Znak" style:family="text" style:parent-style-name="ŠtevilčnatočkaZnak">
      <style:text-properties style:font-name="Arial" style:font-name-asian="Times New Roman" style:font-name-complex="Arial" fo:font-size="11pt" style:font-size-asian="11pt" style:font-size-complex="11pt" style:language-complex="ar" style:country-complex="SA"/>
    </style:style>
    <style:style style:name="AlineazaodstavkomZnak" style:display-name="Alinea za odstavkom Znak" style:family="text" style:parent-style-name="AlinejazatočkoZnak">
      <style:text-properties style:font-name="Arial" style:font-name-asian="Times New Roman" style:font-name-complex="Arial" style:font-size-complex="11pt" style:language-complex="ar" style:country-complex="SA"/>
    </style:style>
    <style:style style:name="Pododdelek" style:display-name="Pododdelek" style:family="paragraph" style:parent-style-name="Navaden">
      <style:paragraph-properties fo:text-align="center" fo:margin-top="0.3333in">
        <style:tab-stops>
          <style:tab-stop style:type="left" style:position="0.375in"/>
          <style:tab-stop style:type="left" style:position="0.625in"/>
        </style:tab-stops>
      </style:paragraph-properties>
      <style:text-properties style:font-name-complex="Arial" style:font-size-complex="11pt" fo:hyphenate="false"/>
    </style:style>
    <style:style style:name="Pripombasklic" style:display-name="Pripomba – sklic" style:family="text" style:parent-style-name="Privzetapisavaodstavka">
      <style:text-properties fo:font-size="8pt" style:font-size-asian="8pt" style:font-size-complex="8pt"/>
    </style:style>
    <style:style style:name="PododdelekZnak" style:display-name="Pododdelek Znak" style:family="text" style:parent-style-name="Privzetapisavaodstavka">
      <style:text-properties style:font-name="Arial" style:font-name-asian="Times New Roman" style:font-name-complex="Arial" fo:font-size="11pt" style:font-size-asian="11pt" style:font-size-complex="11pt"/>
    </style:style>
    <style:style style:name="Navadensplet" style:display-name="Navaden (splet)" style:family="paragraph" style:parent-style-name="Navaden">
      <style:paragraph-properties style:punctuation-wrap="hanging" style:text-autospace="ideograph-alpha" style:vertical-align="auto" fo:margin-bottom="0.1118in"/>
      <style:text-properties style:font-name="Times New Roman" fo:color="#333333" fo:font-size="7pt" style:font-size-asian="7pt" style:font-size-complex="7pt" fo:hyphenate="false"/>
    </style:style>
    <style:style style:name="Pripombabesedilo" style:display-name="Pripomba – besedilo" style:family="paragraph" style:parent-style-name="Navaden">
      <style:paragraph-properties style:punctuation-wrap="hanging" style:text-autospace="ideograph-alpha" style:vertical-align="auto"/>
      <style:text-properties style:font-size-complex="10pt" style:language-asian="en" style:country-asian="US" fo:hyphenate="false"/>
    </style:style>
    <style:style style:name="PripombabesediloZnak" style:display-name="Pripomba – besedilo Znak" style:family="text" style:parent-style-name="Privzetapisavaodstavka">
      <style:text-properties style:font-name="Arial" style:font-name-asian="Times New Roman" style:language-asian="en" style:country-asian="US"/>
    </style:style>
    <style:style style:name="Naslov4Znak" style:display-name="Naslov 4 Znak" style:family="text" style:parent-style-name="Privzetapisavaodstavka">
      <style:text-properties style:font-name="Arial" style:font-name-asian="Times New Roman" style:font-name-complex="Arial" fo:font-weight="bold" style:font-weight-asian="bold" style:font-size-complex="8.5pt" style:language-complex="ar" style:country-complex="SA"/>
    </style:style>
    <style:style style:name="Opozorilo" style:display-name="Opozorilo" style:family="paragraph" style:parent-style-name="Navaden">
      <style:text-properties style:font-name-complex="Arial" fo:color="#808080" style:font-size-complex="11pt" fo:hyphenate="false"/>
    </style:style>
    <style:style style:name="OpozoriloZnak" style:display-name="Opozorilo Znak" style:family="text" style:parent-style-name="Privzetapisavaodstavka">
      <style:text-properties style:font-name="Arial" style:font-name-asian="Times New Roman" style:font-name-complex="Arial" fo:color="#808080" fo:font-size="11pt" style:font-size-asian="11pt" style:font-size-complex="11pt" style:language-complex="ar" style:country-complex="SA"/>
    </style:style>
    <style:style style:name="Členprehodneinkončnedoločbe" style:display-name="Člen – prehodne in končne določbe" style:family="paragraph" style:parent-style-name="Člennormativnidel" style:next-style-name="Odstavek">
      <style:text-properties fo:font-weight="normal" style:font-weight-asian="normal" fo:hyphenate="false"/>
    </style:style>
    <style:style style:name="ČlenprehodneinkončnedoločbeZnak" style:display-name="Člen – prehodne in končne določbe Znak" style:family="text" style:parent-style-name="ČlennormativnidelZnak">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NPB" style:display-name="NPB" style:family="paragraph" style:parent-style-name="Navaden">
      <style:paragraph-properties fo:text-align="center" fo:margin-top="0.3333in"/>
      <style:text-properties style:font-name-complex="Arial" fo:font-weight="bold" style:font-weight-asian="bold" style:font-weight-complex="bold" fo:color="#000000" style:font-size-complex="11pt" fo:hyphenate="false"/>
    </style:style>
    <style:style style:name="Alinejazapodtočko" style:display-name="Alineja za podtočko" style:family="paragraph" style:parent-style-name="Alineazaodstavkom" style:list-style-name="LFO3">
      <style:paragraph-properties>
        <style:tab-stops>
          <style:tab-stop style:type="left" style:position="-3.3638in"/>
        </style:tab-stops>
      </style:paragraph-properties>
      <style:text-properties fo:hyphenate="false"/>
    </style:style>
    <style:style style:name="AlinejazapodtočkoZnak" style:display-name="Alineja za podtočko Znak" style:family="text" style:parent-style-name="Privzetapisavaodstavka">
      <style:text-properties style:font-name="Arial" style:font-name-asian="Times New Roman" style:font-name-complex="Arial" style:font-size-complex="11pt" style:language-complex="ar" style:country-complex="SA"/>
    </style:style>
    <style:style style:name="Naslov9Znak" style:display-name="Naslov 9 Znak" style:family="text" style:parent-style-name="Privzetapisavaodstavka">
      <style:text-properties style:font-name="Cambria" style:font-name-asian="Times New Roman" style:font-name-complex="Times New Roman" fo:font-style="italic" style:font-style-asian="italic" style:font-style-complex="italic" fo:color="#272727" fo:font-size="10.5pt" style:font-size-asian="10.5pt" style:font-size-complex="10.5pt" style:language-complex="ar" style:country-complex="SA"/>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Alinejazaodstavkom" style:display-name="Alineja za odstavkom">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uradno prečiščeno besedilo</dc:title>
    <meta:initial-creator>MONM - Saša Ulcej</meta:initial-creator>
    <dc:creator>MONM - Saša Ulcej</dc:creator>
    <meta:creation-date>2023-09-28T12:17:00Z</meta:creation-date>
    <dc:date>2023-10-06T09:30:00Z</dc:date>
    <meta:print-date>2023-09-28T12:00:00Z</meta:print-date>
    <meta:template xlink:href="Predloga%20(2)" xlink:type="simple"/>
    <meta:editing-cycles>11</meta:editing-cycles>
    <meta:editing-duration>PT3000S</meta:editing-duration>
    <meta:document-statistic meta:page-count="22" meta:paragraph-count="127" meta:word-count="9554" meta:character-count="63886" meta:row-count="453" meta:non-whitespace-character-count="54459"/>
  </office:meta>
</office:document-meta>
</file>